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6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0.2777in" fo:margin-right="-0.0368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4347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1.7513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0215in" style:use-optimal-column-width="false"/>
    </style:style>
    <style:style style:name="Table4" style:family="table">
      <style:table-properties style:width="6.0208in" fo:margin-left="0in" table:align="center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right="-0.036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1159in" fo:margin-right="-0.0368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-0.0368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right="-0.0368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color="#0000FF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right="-0.0368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right="-0.0368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color="#0000FF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-0.0368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color="#0000FF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-0.0368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-0.0368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-0.0368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right="-0.0368in"/>
      <style:text-properties style:font-name="新細明體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-0.0368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color="#0000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right="-0.0368in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-0.0368in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right="-0.0368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-0.0368in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color="#0000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-0.0368in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color="#0000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新細明體"/>
    </style:style>
    <style:style style:name="TableRow190" style:family="table-row">
      <style:table-row-properties style:min-row-height="0.416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right="-0.0368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-0.0368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color="#0000FF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color="#0000FF"/>
    </style:style>
    <style:style style:name="TableRow214" style:family="table-row">
      <style:table-row-properties style:min-row-height="0.416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right="-0.0368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fo:color="#0000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color="#0000FF"/>
    </style:style>
    <style:style style:name="TableRow226" style:family="table-row">
      <style:table-row-properties style:min-row-height="0.416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right="-0.0368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Row238" style:family="table-row">
      <style:table-row-properties style:min-row-height="0.416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right="-0.0368in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fo:color="#0000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-0.0368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color="#0000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-0.0368in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fo:color="#0000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right="-0.036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fo:color="#0000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color="#0000F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right="-0.0368in"/>
      <style:text-properties style:font-name="Arial" fo:color="#0000FF"/>
    </style:style>
    <style:style style:name="P287" style:parent-style-name="內文" style:family="paragraph">
      <style:paragraph-properties fo:margin-left="0.5902in" fo:text-indent="-0.49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FF"/>
    </style:style>
    <style:style style:name="T289" style:parent-style-name="預設段落字型" style:family="text">
      <style:text-properties style:font-name="標楷體" style:font-name-asian="標楷體" fo:color="#0000FF"/>
    </style:style>
    <style:style style:name="T290" style:parent-style-name="預設段落字型" style:family="text">
      <style:text-properties style:font-name="標楷體" style:font-name-asian="標楷體" fo:color="#0000FF"/>
    </style:style>
    <style:style style:name="T291" style:parent-style-name="預設段落字型" style:family="text">
      <style:text-properties style:font-name="標楷體" style:font-name-asian="標楷體" fo:color="#0000FF"/>
    </style:style>
    <style:style style:name="T292" style:parent-style-name="預設段落字型" style:family="text">
      <style:text-properties style:font-name="標楷體" style:font-name-asian="標楷體" fo:color="#0000FF"/>
    </style:style>
    <style:style style:name="T293" style:parent-style-name="預設段落字型" style:family="text">
      <style:text-properties style:font-name="標楷體" style:font-name-asian="標楷體" fo:color="#0000FF"/>
    </style:style>
    <style:style style:name="T294" style:parent-style-name="預設段落字型" style:family="text">
      <style:text-properties style:font-name="標楷體" style:font-name-asian="標楷體" fo:color="#0000FF"/>
    </style:style>
    <style:style style:name="T295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明志科技大學<text:bookmark-start text:name="_Hlk57971308"/>防護器具清冊</text:p>
      <text:p text:style-name="P2"><text:bookmark-end text:name="_Hlk57971308"/><text:span text:style-name="T3"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所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實驗室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位置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負責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項次</text:p>
          </table:table-cell>
          <table:table-cell table:style-name="TableCell34" table:number-columns-spanned="2">
            <text:p text:style-name="P35">品名 <text:s text:c="9"/></text:p>
          </table:table-cell>
          <table:covered-table-cell/>
          <table:table-cell table:style-name="TableCell36" table:number-columns-spanned="2">
            <text:p text:style-name="P37">數 <text:s/>量</text:p>
          </table:table-cell>
          <table:covered-table-cell/>
          <table:table-cell table:style-name="TableCell38" table:number-columns-spanned="2">
            <text:p text:style-name="P39">保存期限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 table:number-columns-spanned="2">
            <text:p text:style-name="P47">活性碳口罩（拋棄式）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 table:number-columns-spanned="2">
            <text:p text:style-name="P59">實驗衣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 table:number-columns-spanned="2">
            <text:p text:style-name="P71"><text:span text:style-name="T72">急</text:span><text:span text:style-name="T73">救箱(急救用品)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 table:number-columns-spanned="2">
            <text:p text:style-name="P85">防音耳罩（塞）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 table:number-columns-spanned="2">
            <text:p text:style-name="P97">防護眼罩（鏡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6</text:span></text:p>
          </table:table-cell>
          <table:table-cell table:style-name="TableCell108" table:number-columns-spanned="2">
            <text:p text:style-name="P109">安全眼鏡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7</text:span></text:p>
          </table:table-cell>
          <table:table-cell table:style-name="TableCell120" table:number-columns-spanned="2">
            <text:p text:style-name="P121">護目鏡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8</text:span></text:p>
          </table:table-cell>
          <table:table-cell table:style-name="TableCell132" table:number-columns-spanned="2">
            <text:p text:style-name="P133">絕緣鞋</text:p>
            <text:p text:style-name="P134">（耐高電壓）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 table:number-columns-spanned="2">
            <text:p text:style-name="P146">橡皮絕緣手套</text:p>
            <text:p text:style-name="P147">（耐高電壓）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 table:number-columns-spanned="2">
            <text:p text:style-name="P159">防滑鞋套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 table:number-columns-spanned="2">
            <text:p text:style-name="P171">安全帶（含母索）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 table:number-columns-spanned="2">
            <text:p text:style-name="P183">救生繩或安全索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3</text:span></text:p>
          </table:table-cell>
          <table:table-cell table:style-name="TableCell194" table:number-columns-spanned="2">
            <text:p text:style-name="P195">反光衣（背心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 table:number-columns-spanned="2">
            <text:p text:style-name="P207">手電筒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5</text:span></text:p>
          </table:table-cell>
          <table:table-cell table:style-name="TableCell218" table:number-columns-spanned="2">
            <text:p text:style-name="P219">空氣呼吸器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6</text:span></text:p>
          </table:table-cell>
          <table:table-cell table:style-name="TableCell230" table:number-columns-spanned="2">
            <text:p text:style-name="P231">安全帽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7</text:span></text:p>
          </table:table-cell>
          <table:table-cell table:style-name="TableCell242" table:number-columns-spanned="2">
            <text:p text:style-name="P243"><text:span text:style-name="T244">防毒面具</text:span><text:span text:style-name="T245">及濾毒罐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8</text:span></text:p>
          </table:table-cell>
          <table:table-cell table:style-name="TableCell256" table:number-columns-spanned="2">
            <text:p text:style-name="P257">耐酸鹼手套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9</text:span></text:p>
          </table:table-cell>
          <table:table-cell table:style-name="TableCell268" table:number-columns-spanned="2">
            <text:p text:style-name="P269">耐有機手套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><text:span text:style-name="T288">備註：防護器具</text:span><text:span text:style-name="T289">請</text:span><text:span text:style-name="T290">依實驗性質設置，</text:span><text:span text:style-name="T291">並經常檢查，保持其性能，不用時並妥予保存</text:span><text:span text:style-name="T292">，詳「</text:span><text:a xlink:href="https://law.moj.gov.tw/LawClass/LawAll.aspx?pcode=N0060009" office:target-frame-name="_top" xlink:show="replace"><text:span text:style-name="T293">職業安全衛生設施規則</text:span></text:a><text:span text:style-name="T294">」第277-290條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文哲</meta:initial-creator>
    <dc:creator>張翼書</dc:creator>
    <meta:creation-date>2023-04-20T08:47:00Z</meta:creation-date>
    <dc:date>2023-04-20T08:47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