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56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6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41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5" style:family="table-cell" style:parent-style-name="Default" style:data-style-name="N0">
      <style:table-cell-properties fo:border="2pt solid #000000" style:vertical-align="middle" fo:wrap-option="wrap"/>
    </style:style>
    <style:style style:name="ce43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1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7.93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6.48229166666667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10.186458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1.24354166666667cm"/>
    </style:style>
    <style:style style:name="co49" style:family="table-column">
      <style:table-column-properties fo:break-before="auto" style:column-width="4.94770833333333cm"/>
    </style:style>
    <style:style style:name="co50" style:family="table-column">
      <style:table-column-properties fo:break-before="auto" style:column-width="6.00604166666667cm"/>
    </style:style>
    <style:style style:name="co51" style:family="table-column">
      <style:table-column-properties fo:break-before="auto" style:column-width="1.031875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4.868333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5.23875cm"/>
    </style:style>
    <style:style style:name="co56" style:family="table-column">
      <style:table-column-properties fo:break-before="auto" style:column-width="1.08479166666667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5.74145833333333cm"/>
    </style:style>
    <style:style style:name="co59" style:family="table-column">
      <style:table-column-properties fo:break-before="auto" style:column-width="1.64041666666667cm"/>
    </style:style>
    <style:style style:name="co60" style:family="table-column">
      <style:table-column-properties fo:break-before="auto" style:column-width="3.54541666666667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4.63020833333333cm"/>
    </style:style>
    <style:style style:name="co63" style:family="table-column">
      <style:table-column-properties fo:break-before="auto" style:column-width="0.423333333333333cm"/>
    </style:style>
    <style:style style:name="co64" style:family="table-column">
      <style:table-column-properties fo:break-before="auto" style:column-width="4.365625cm"/>
    </style:style>
    <style:style style:name="co65" style:family="table-column">
      <style:table-column-properties fo:break-before="auto" style:column-width="5.58270833333333cm"/>
    </style:style>
    <style:style style:name="co66" style:family="table-column">
      <style:table-column-properties fo:break-before="auto" style:column-width="0.3175cm"/>
    </style:style>
    <style:style style:name="co67" style:family="table-column">
      <style:table-column-properties fo:break-before="auto" style:column-width="4.07458333333333cm"/>
    </style:style>
    <style:style style:name="co68" style:family="table-column">
      <style:table-column-properties fo:break-before="auto" style:column-width="0.873125cm"/>
    </style:style>
    <style:style style:name="co69" style:family="table-column">
      <style:table-column-properties fo:break-before="auto" style:column-width="6.13833333333333cm"/>
    </style:style>
    <style:style style:name="co70" style:family="table-column">
      <style:table-column-properties fo:break-before="auto" style:column-width="0.661458333333333cm"/>
    </style:style>
    <style:style style:name="co71" style:family="table-column">
      <style:table-column-properties fo:break-before="auto" style:column-width="0.370416666666667cm"/>
    </style:style>
    <style:style style:name="co72" style:family="table-column">
      <style:table-column-properties fo:break-before="auto" style:column-width="0.740833333333333cm"/>
    </style:style>
    <style:style style:name="co73" style:family="table-column">
      <style:table-column-properties fo:break-before="auto" style:column-width="7.99041666666667cm"/>
    </style:style>
    <style:style style:name="co74" style:family="table-column">
      <style:table-column-properties fo:break-before="auto" style:column-width="0.846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7.65pt" style:use-optimal-row-height="false" fo:break-before="auto"/>
    </style:style>
    <style:style style:name="ro21" style:family="table-row">
      <style:table-row-properties style:row-height="21.75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30.4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21.95pt" style:use-optimal-row-height="false" fo:break-before="auto"/>
    </style:style>
    <style:style style:name="ro42" style:family="table-row">
      <style:table-row-properties style:row-height="18.6pt" style:use-optimal-row-height="false" fo:break-before="auto"/>
    </style:style>
    <style:style style:name="ro43" style:family="table-row">
      <style:table-row-properties style:row-height="18.4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45.75pt" style:use-optimal-row-height="true" fo:break-before="auto"/>
    </style:style>
    <style:style style:name="ro49" style:family="table-row">
      <style:table-row-properties style:row-height="21.4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20.25pt" style:use-optimal-row-height="true" fo:break-before="auto"/>
    </style:style>
    <style:style style:name="ro53" style:family="table-row">
      <style:table-row-properties style:row-height="16.9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21pt" style:use-optimal-row-height="true" fo:break-before="auto"/>
    </style:style>
    <style:style style:name="ro57" style:family="table-row">
      <style:table-row-properties style:row-height="36pt" style:use-optimal-row-height="false" fo:break-before="auto"/>
    </style:style>
    <style:style style:name="ro58" style:family="table-row">
      <style:table-row-properties style:row-height="34.5pt" style:use-optimal-row-height="fals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54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1389in" fo:padding-bottom="0.01389in" fo:padding-left="0.01389in" fo:padding-right="0.01389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單位自動檢查計晝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97">
            <text:p>年度單位自動檢查計晝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82">
            <text:p>學校名稱：</text:p>
          </table:table-cell>
          <table:table-cell table:number-columns-spanned="6" table:number-rows-spanned="1" table:style-name="ce95"/>
          <table:covered-table-cell table:number-columns-repeated="5"/>
          <table:table-cell office:value-type="string" table:number-columns-spanned="10" table:number-rows-spanned="1" table:style-name="ce96">
            <text:p>處室（系所）：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9">
            <text:p>目標：確保各機械設備及作業的正常運作，及維護作業工作者安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89">
            <text:p>機械設備或作業名稱、及設置位置</text:p>
          </table:table-cell>
          <table:table-cell office:value-type="string" table:number-columns-spanned="1" table:number-rows-spanned="2" table:style-name="ce90">
            <text:p>檢查項目</text:p>
          </table:table-cell>
          <table:table-cell office:value-type="string" table:style-name="ce81">
            <text:p>負責單位</text:p>
          </table:table-cell>
          <table:table-cell office:value-type="string" table:number-columns-spanned="1" table:number-rows-spanned="2" table:style-name="ce90">
            <text:p>經費</text:p>
          </table:table-cell>
          <table:table-cell office:value-type="string" table:number-columns-spanned="12" table:number-rows-spanned="1" table:style-name="ce91">
            <text:p><text:s/><text:span text:style-name="T16"><text:s text:c="6"/></text:span><text:span text:style-name="T2">年</text:span><text:s text:c="2"/><text:span text:style-name="T2">預定實施月份或日期</text:span></text:p>
          </table:table-cell>
          <table:covered-table-cell table:number-columns-repeated="11"/>
          <table:table-cell office:value-type="string" table:number-columns-spanned="1" table:number-rows-spanned="2" table:style-name="ce90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83">
            <text:p>(<text:span text:style-name="T2">委託辦理</text:span>)</text:p>
          </table:table-cell>
          <table:covered-table-cell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94"/>
          <table:table-cell office:value-type="string" table:style-name="ce37">
            <text:p>□定期檢查（週期：<text:span text:style-name="T18"><text:s text:c="5"/></text:span>）□列管檢查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repeated="16367"/>
        </table:table-row>
        <table:table-row table:style-name="ro6">
          <table:covered-table-cell/>
          <table:table-cell office:value-type="string" table:style-name="ce37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93">
            <text:p>說明：自動檢查計畫應以各個機械、設備或作業為單位，並區分檢查週期來訂定，檢查項目及實施週期，請依據職業安全衛生管理辦法及相關法令的規定辦理。<text:span text:style-name="T17">(</text:span>本表不敷使用時，請自行影印<text:span text:style-name="T17">)</text:span></text:p>
          </table:table-cell>
          <table:covered-table-cell table:number-columns-repeated="16"/>
          <table:table-cell table:number-columns-repeated="16367"/>
        </table:table-row>
        <table:table-row table:number-rows-repeated="1048552" table:style-name="ro3">
          <table:table-cell table:number-columns-repeated="16384"/>
        </table:table-row>
      </table:table>
      <table:table table:name="—般車輛作業檢點表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101">
            <text:p>一般車輛 每日作業前檢點<text:s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1" table:number-rows-spanned="2" table:style-name="ce404"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年　 月　 日</text:p>
          </table:table-cell>
          <table:table-cell table:style-name="ce1">
            <draw:custom-shape svg:x="0.14167in" svg:y="0in" svg:width="0.27083in" svg:height="2.95833in" draw:z-index="1" draw:id="id0" draw:style-name="a14" draw:name="Rectangle 4">
              <svg:title/>
              <svg:desc/>
              <text:p text:style-name="a2" text:class-names="" text:cond-style-name=""><text:span text:style-name="a0" text:class-names="">一式一聯</text:span><text:span text:style-name="a1" text:class-names=""/></text:p>
              <text:p text:style-name="a5" text:class-names="" text:cond-style-name=""><text:span text:style-name="a3" text:class-names="">：檢查人員←使用部門存</text:span><text:span text:style-name="a4" text:class-names=""/></text:p>
              <text:p text:style-name="a8" text:class-names="" text:cond-style-name=""><text:span text:style-name="a6" text:class-names=""> </text:span><text:span text:style-name="a7" text:class-names=""/></text:p>
              <text:p text:style-name="a11" text:class-names="" text:cond-style-name=""><text:span text:style-name="a9" text:class-names=""> </text:span><text:span text:style-name="a10" text:class-names=""/></text:p>
              <text:p text:style-name="a13" text:class-names="" text:cond-style-name=""><text:span text:style-name="a1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number-columns-spanned="3" table:number-rows-spanned="1" table:style-name="ce407">
            <text:p>檢查項目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一</text:p>
          </table:table-cell>
          <table:table-cell office:value-type="string" table:number-columns-spanned="3" table:number-rows-spanned="1" table:style-name="ce402">
            <text:p>車體：檢查車內外、車架完整、外表無擦撞痕、配件無鬆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二</text:p>
          </table:table-cell>
          <table:table-cell office:value-type="string" table:number-columns-spanned="3" table:number-rows-spanned="1" table:style-name="ce402">
            <text:p>輪胎：檢查胎壓正常、胎面無針刺物、鋼圈無變形、螺栓無鬆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三</text:p>
          </table:table-cell>
          <table:table-cell office:value-type="string" table:number-columns-spanned="3" table:number-rows-spanned="1" table:style-name="ce402">
            <text:p>油箱：油管連接良好、油箱外觀完整無滲漏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10">
          <table:table-cell office:value-type="string" table:style-name="ce8">
            <text:p>四</text:p>
          </table:table-cell>
          <table:table-cell office:value-type="string" table:number-columns-spanned="3" table:number-rows-spanned="1" table:style-name="ce402">
            <text:p>水箱：冷卻水箱、雨刷水箱等管路無破損滲漏、水位正常、水質乾淨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五</text:p>
          </table:table-cell>
          <table:table-cell office:value-type="string" table:number-columns-spanned="3" table:number-rows-spanned="1" table:style-name="ce402">
            <text:p>油壓裝置：油壓裝置試動作、無漏油、操作正常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8">
            <text:p>六</text:p>
          </table:table-cell>
          <table:table-cell office:value-type="string" table:number-columns-spanned="3" table:number-rows-spanned="1" table:style-name="ce402">
            <text:p>蓄電池及電氣系統：檢查電池接線頭、電壓指示、前後車燈、警示器、喇叭、雨刷動作等正常；清潔液、電瓶液位充足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8">
            <text:p>七</text:p>
          </table:table-cell>
          <table:table-cell office:value-type="string" table:number-columns-spanned="3" table:number-rows-spanned="1" table:style-name="ce402">
            <text:p>煞車設備：煞車分泵、油管、手、腳煞車測試正常；煞車油液位正常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八</text:p>
          </table:table-cell>
          <table:table-cell office:value-type="string" table:number-columns-spanned="3" table:number-rows-spanned="1" table:style-name="ce402">
            <text:p>引擎：潤滑油液位正常；引擎試運轉功能正常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九</text:p>
          </table:table-cell>
          <table:table-cell office:value-type="string" table:number-columns-spanned="3" table:number-rows-spanned="1" table:style-name="ce402">
            <text:p>排氣管：是否固定良好、外觀完整無破孔、排氣正常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403">
            <text:p>危害分析</text:p>
          </table:table-cell>
          <table:table-cell office:value-type="string" table:number-columns-spanned="5" table:number-rows-spanned="1" table:style-name="ce393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14">
          <table:covered-table-cell/>
          <table:table-cell office:value-type="string" table:number-columns-spanned="5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15">
          <table:covered-table-cell/>
          <table:table-cell office:value-type="string" table:number-columns-spanned="5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5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95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5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94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401">
            <text:p>預定完成日期：　　年　　月　　日；　　　　　　　　　　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5" table:number-rows-spanned="1" table:style-name="ce393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394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396">
            <text:p>說 <text:s text:c="2"/>明</text:p>
          </table:table-cell>
          <table:table-cell office:value-type="string" table:number-columns-spanned="5" table:number-rows-spanned="1" table:style-name="ce397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20">
          <table:covered-table-cell/>
          <table:table-cell office:value-type="string" table:number-columns-spanned="5" table:number-rows-spanned="1" table:style-name="ce398">
            <text:p>2.車輛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9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2" table:style-name="ce1"/>
          <table:table-cell office:value-type="string" table:style-name="ce15">
            <text:p>檢查人員︰</text:p>
          </table:table-cell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—般車輛作業檢點表.$AE$31:—般車輛作業檢點表.$AF$32" table:base-cell-address="—般車輛作業檢點表.$A$1"/>
        </table:named-expressions>
      </table:table>
      <table:table table:name="—般車輛每季定期檢查表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101">
            <text:p>—般車輛每季定期檢查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1" table:number-rows-spanned="2" table:style-name="ce404"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年　 月　 日</text:p>
          </table:table-cell>
          <table:table-cell table:style-name="ce1">
            <draw:custom-shape svg:x="0.14167in" svg:y="0in" svg:width="0.27083in" svg:height="2.95833in" draw:z-index="1" draw:id="id1" draw:style-name="a29" draw:name="Rectangle 4">
              <svg:title/>
              <svg:desc/>
              <text:p text:style-name="a17" text:class-names="" text:cond-style-name=""><text:span text:style-name="a15" text:class-names="">一式一聯</text:span><text:span text:style-name="a16" text:class-names=""/></text:p>
              <text:p text:style-name="a20" text:class-names="" text:cond-style-name=""><text:span text:style-name="a18" text:class-names="">：檢查人員←使用部門存</text:span><text:span text:style-name="a19" text:class-names=""/></text:p>
              <text:p text:style-name="a23" text:class-names="" text:cond-style-name=""><text:span text:style-name="a21" text:class-names=""> </text:span><text:span text:style-name="a22" text:class-names=""/></text:p>
              <text:p text:style-name="a26" text:class-names="" text:cond-style-name=""><text:span text:style-name="a24" text:class-names=""> </text:span><text:span text:style-name="a25" text:class-names=""/></text:p>
              <text:p text:style-name="a28" text:class-names="" text:cond-style-name=""><text:span text:style-name="a2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number-columns-spanned="3" table:number-rows-spanned="1" table:style-name="ce407">
            <text:p>檢查項目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一</text:p>
          </table:table-cell>
          <table:table-cell office:value-type="string" table:number-columns-spanned="3" table:number-rows-spanned="1" table:style-name="ce402">
            <text:p>車體：檢查車內外、車架完整、外表無擦撞痕、配件無鬆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二</text:p>
          </table:table-cell>
          <table:table-cell office:value-type="string" table:number-columns-spanned="3" table:number-rows-spanned="1" table:style-name="ce402">
            <text:p>輪胎：檢查胎壓正常、胎面無針刺物、鋼圈無變形、螺栓無鬆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三</text:p>
          </table:table-cell>
          <table:table-cell office:value-type="string" table:number-columns-spanned="3" table:number-rows-spanned="1" table:style-name="ce402">
            <text:p>油箱：油管連接良好、油箱外觀完整無滲漏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10">
          <table:table-cell office:value-type="string" table:style-name="ce8">
            <text:p>四</text:p>
          </table:table-cell>
          <table:table-cell office:value-type="string" table:number-columns-spanned="3" table:number-rows-spanned="1" table:style-name="ce402">
            <text:p>水箱：冷卻水箱、雨刷水箱等管路無破損滲漏、水位正常、水質乾淨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五</text:p>
          </table:table-cell>
          <table:table-cell office:value-type="string" table:number-columns-spanned="3" table:number-rows-spanned="1" table:style-name="ce402">
            <text:p>油壓裝置：油壓裝置試動作、無漏油、操作正常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8">
            <text:p>六</text:p>
          </table:table-cell>
          <table:table-cell office:value-type="string" table:number-columns-spanned="3" table:number-rows-spanned="1" table:style-name="ce402">
            <text:p>蓄電池及電氣系統：檢查電池接線頭、電壓指示、前後車燈、警示器、喇叭、雨刷動作等正常；清潔液、電瓶液位充足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8">
            <text:p>七</text:p>
          </table:table-cell>
          <table:table-cell office:value-type="string" table:number-columns-spanned="3" table:number-rows-spanned="1" table:style-name="ce402">
            <text:p>煞車設備：煞車分泵、油管、手、腳煞車測試正常；煞車油液位正常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八</text:p>
          </table:table-cell>
          <table:table-cell office:value-type="string" table:number-columns-spanned="3" table:number-rows-spanned="1" table:style-name="ce402">
            <text:p>引擎：潤滑油液位正常；引擎試運轉功能正常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8">
            <text:p>九</text:p>
          </table:table-cell>
          <table:table-cell office:value-type="string" table:number-columns-spanned="3" table:number-rows-spanned="1" table:style-name="ce402">
            <text:p>排氣管：是否固定良好、外觀完整無破孔、排氣正常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403">
            <text:p>危害分析</text:p>
          </table:table-cell>
          <table:table-cell office:value-type="string" table:number-columns-spanned="5" table:number-rows-spanned="1" table:style-name="ce393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14">
          <table:covered-table-cell/>
          <table:table-cell office:value-type="string" table:number-columns-spanned="5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15">
          <table:covered-table-cell/>
          <table:table-cell office:value-type="string" table:number-columns-spanned="5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5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95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5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94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401">
            <text:p>預定完成日期：　　年　　月　　日；　　　　　　　　　　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5" table:number-rows-spanned="1" table:style-name="ce393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394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396">
            <text:p>說 <text:s text:c="2"/>明</text:p>
          </table:table-cell>
          <table:table-cell office:value-type="string" table:number-columns-spanned="5" table:number-rows-spanned="1" table:style-name="ce397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20">
          <table:covered-table-cell/>
          <table:table-cell office:value-type="string" table:number-columns-spanned="5" table:number-rows-spanned="1" table:style-name="ce398">
            <text:p>2.車輛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9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2" table:style-name="ce1"/>
          <table:table-cell office:value-type="string" table:style-name="ce15">
            <text:p>檢查人員︰</text:p>
          </table:table-cell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—般車輛每季定期檢查表.$AE$31:—般車輛每季定期檢查表.$AF$32" table:base-cell-address="—般車輛每季定期檢查表.$A$1"/>
        </table:named-expressions>
      </table:table>
      <table:table table:name="小型壓力容器（消毒鍋、滅菌釜)每年定期檢查表" table:style-name="ta3"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小型壓力容器（消毒鍋、滅菌釜)每年定期檢查表</text:p>
          </table:table-cell>
          <table:covered-table-cell table:number-columns-repeated="7"/>
          <table:table-cell table:style-name="ce1">
            <draw:custom-shape svg:x="0.11458in" svg:y="0.20833in" svg:width="0.27083in" svg:height="4.40918in" draw:z-index="1" draw:id="id2" draw:style-name="a44" draw:name="Rectangle 4">
              <svg:title/>
              <svg:desc/>
              <text:p text:style-name="a32" text:class-names="" text:cond-style-name=""><text:span text:style-name="a30" text:class-names="">一式一聯</text:span><text:span text:style-name="a31" text:class-names=""/></text:p>
              <text:p text:style-name="a35" text:class-names="" text:cond-style-name=""><text:span text:style-name="a33" text:class-names="">：檢查人員←使用部門存</text:span><text:span text:style-name="a34" text:class-names=""/></text:p>
              <text:p text:style-name="a38" text:class-names="" text:cond-style-name=""><text:span text:style-name="a36" text:class-names=""> </text:span><text:span text:style-name="a37" text:class-names=""/></text:p>
              <text:p text:style-name="a41" text:class-names="" text:cond-style-name=""><text:span text:style-name="a39" text:class-names=""> </text:span><text:span text:style-name="a40" text:class-names=""/></text:p>
              <text:p text:style-name="a43" text:class-names="" text:cond-style-name=""><text:span text:style-name="a4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<text:s/>年　　月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408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22">
          <table:table-cell office:value-type="string" table:style-name="ce47">
            <text:p>一</text:p>
          </table:table-cell>
          <table:table-cell office:value-type="string" table:style-name="ce48">
            <text:p>本體</text:p>
          </table:table-cell>
          <table:table-cell office:value-type="string" table:number-columns-spanned="3" table:number-rows-spanned="1" table:style-name="ce409">
            <text:p>本體（含內面、外面、蓋板、凸緣）應無損傷、裂痕、變形及腐蝕洩漏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23">
          <table:table-cell office:value-type="string" table:number-columns-spanned="1" table:number-rows-spanned="4" table:style-name="ce411">
            <text:p>二</text:p>
          </table:table-cell>
          <table:table-cell office:value-type="string" table:number-columns-spanned="1" table:number-rows-spanned="4" table:style-name="ce410">
            <text:p>閥、旋塞</text:p>
          </table:table-cell>
          <table:table-cell office:value-type="string" table:number-columns-spanned="3" table:number-rows-spanned="1" table:style-name="ce409">
            <text:p>應無損傷、裂痕、腐蝕之情形</text:p>
          </table:table-cell>
          <table:covered-table-cell table:number-columns-repeated="2"/>
          <table:table-cell office:value-type="string" table:number-columns-spanned="2" table:number-rows-spanned="1" table:style-name="ce158">
            <text:p>目視、</text:p>
          </table:table-cell>
          <table:covered-table-cell/>
          <table:table-cell table:style-name="ce49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409">
            <text:p>閥桿應無彎曲情形</text:p>
          </table:table-cell>
          <table:covered-table-cell table:number-columns-repeated="2"/>
          <table:table-cell office:value-type="string" table:number-columns-spanned="2" table:number-rows-spanned="1" table:style-name="ce161">
            <text:p>手動、</text:p>
          </table:table-cell>
          <table:covered-table-cell/>
          <table:table-cell table:style-name="ce49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409">
            <text:p>應無洩漏情形</text:p>
          </table:table-cell>
          <table:covered-table-cell table:number-columns-repeated="2"/>
          <table:table-cell office:value-type="string" table:number-columns-spanned="2" table:number-rows-spanned="1" table:style-name="ce161">
            <text:p>必要時作洩漏測試</text:p>
          </table:table-cell>
          <table:covered-table-cell/>
          <table:table-cell table:style-name="ce49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409">
            <text:p>開關動作狀況應良好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table:style-name="ce49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411">
            <text:p>四</text:p>
          </table:table-cell>
          <table:table-cell office:value-type="string" table:number-columns-spanned="1" table:number-rows-spanned="2" table:style-name="ce410">
            <text:p>壓力錶</text:p>
          </table:table-cell>
          <table:table-cell office:value-type="string" table:number-columns-spanned="3" table:number-rows-spanned="1" table:style-name="ce409">
            <text:p>壓力錶應堪用、正確、無損壞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409">
            <text:p>本體牢固應無變形</text:p>
          </table:table-cell>
          <table:covered-table-cell table:number-columns-repeated="2"/>
          <table:table-cell office:value-type="string" table:number-columns-spanned="2" table:number-rows-spanned="1" table:style-name="ce410">
            <text:p>手動</text:p>
          </table:table-cell>
          <table:covered-table-cell/>
          <table:table-cell table:style-name="ce49"/>
          <table:table-cell table:number-columns-repeated="16376"/>
        </table:table-row>
        <table:table-row table:style-name="ro24">
          <table:table-cell office:value-type="string" table:style-name="ce86">
            <text:p>五</text:p>
          </table:table-cell>
          <table:table-cell office:value-type="string" table:style-name="ce87">
            <text:p>其他保持性能必要事項</text:p>
          </table:table-cell>
          <table:table-cell office:value-type="string" table:number-columns-spanned="3" table:number-rows-spanned="1" table:style-name="ce409">
            <text:p>各部份應無漏氣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7" table:number-rows-spanned="1" table:style-name="ce400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小型鍋爐每年定期檢查表" table:style-name="ta3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16377" table:default-cell-style-name="ce1"/>
        <table:table-row table:style-name="ro27">
          <table:table-cell office:value-type="string" table:number-columns-spanned="7" table:number-rows-spanned="1" table:style-name="ce147">
            <text:p>小型鍋爐每年定期檢查表</text:p>
          </table:table-cell>
          <table:covered-table-cell table:number-columns-repeated="6"/>
          <table:table-cell table:style-name="ce16">
            <draw:custom-shape svg:x="0.125in" svg:y="0.22917in" svg:width="0.27083in" svg:height="5.80982in" draw:z-index="1" draw:id="id3" draw:style-name="a59" draw:name="Rectangle 4">
              <svg:title/>
              <svg:desc/>
              <text:p text:style-name="a47" text:class-names="" text:cond-style-name=""><text:span text:style-name="a45" text:class-names="">一式一聯</text:span><text:span text:style-name="a46" text:class-names=""/></text:p>
              <text:p text:style-name="a50" text:class-names="" text:cond-style-name=""><text:span text:style-name="a48" text:class-names="">：檢查人員←使用部門存</text:span><text:span text:style-name="a49" text:class-names=""/></text:p>
              <text:p text:style-name="a53" text:class-names="" text:cond-style-name=""><text:span text:style-name="a51" text:class-names=""> </text:span><text:span text:style-name="a52" text:class-names=""/></text:p>
              <text:p text:style-name="a56" text:class-names="" text:cond-style-name=""><text:span text:style-name="a54" text:class-names=""> </text:span><text:span text:style-name="a55" text:class-names=""/></text:p>
              <text:p text:style-name="a58" text:class-names="" text:cond-style-name=""><text:span text:style-name="a5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6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4"/>
          <table:covered-table-cell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　年　　月　　日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6">
            <text:p>檢查項目</text:p>
          </table:table-cell>
          <table:table-cell office:value-type="string" table:number-columns-spanned="3" table:number-rows-spanned="1" table:style-name="ce407">
            <text:p>檢查基準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416">
            <text:p>一</text:p>
          </table:table-cell>
          <table:table-cell office:value-type="string" table:number-columns-spanned="1" table:number-rows-spanned="4" table:style-name="ce408">
            <text:p>本體</text:p>
          </table:table-cell>
          <table:table-cell office:value-type="string" table:number-columns-spanned="3" table:number-rows-spanned="1" table:style-name="ce415">
            <text:p>胴體、端板、爐壁應無漏汽及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水管（或煙管）應無破漏、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外殼或磚壁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安裝基礎應良好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416">
            <text:p>二</text:p>
          </table:table-cell>
          <table:table-cell office:value-type="string" table:number-columns-spanned="1" table:number-rows-spanned="8" table:style-name="ce408">
            <text:p>燃燒裝置</text:p>
          </table:table-cell>
          <table:table-cell office:value-type="string" table:number-columns-spanned="3" table:number-rows-spanned="1" table:style-name="ce415">
            <text:p>油加熱裝置及燃料輸送裝置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噴燃器及油過濾器應無堵塞或損傷</text:p>
          </table:table-cell>
          <table:covered-table-cell table:number-columns-repeated="2"/>
          <table:table-cell office:value-type="string" table:style-name="ce45">
            <text:p>拆卸清理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主燃燒器及霧化機構應無損傷及污染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煙道、煙囪應無破漏、損傷及風壓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耐火材、燃燒保護材應無崩落或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15">
            <text:p>鼓風機、抽風機、節氣閘應無異常作動及損傷</text:p>
          </table:table-cell>
          <table:covered-table-cell table:number-columns-repeated="2"/>
          <table:table-cell office:value-type="string" table:style-name="ce45">
            <text:p>聽覺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爆發門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供油槽、油位調節器、油位計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1" table:number-rows-spanned="14" table:style-name="ce416">
            <text:p>三</text:p>
          </table:table-cell>
          <table:table-cell office:value-type="string" table:number-columns-spanned="1" table:number-rows-spanned="14" table:style-name="ce408">
            <text:p>自動控制裝置</text:p>
          </table:table-cell>
          <table:table-cell office:value-type="string" table:number-columns-spanned="3" table:number-rows-spanned="1" table:style-name="ce415">
            <text:p>自動啟動、停止裝置機能應無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主安全控制器之作動情形應無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火燄檢出裝置機能應無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燃料切斷裝置機能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燃料量、空氣量控制裝置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汽水鼓玻璃水位計應良好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水位調節閥作動情形應無異常</text:p>
          </table:table-cell>
          <table:covered-table-cell table:number-columns-repeated="2"/>
          <table:table-cell office:value-type="string" table:style-name="ce45">
            <text:p>手動測試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低水位遮斷器之作動情形應無異常</text:p>
          </table:table-cell>
          <table:covered-table-cell table:number-columns-repeated="2"/>
          <table:table-cell office:value-type="string" table:style-name="ce45">
            <text:p>排水測試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壓力調節器裝置機能應無異常</text:p>
          </table:table-cell>
          <table:covered-table-cell table:number-columns-repeated="2"/>
          <table:table-cell office:value-type="string" table:style-name="ce45">
            <text:p>目視、手觸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壓力表應無異狀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溫度控制系統應無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警報系統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自動吹灰控制系統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10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15">
            <text:p>電線連接端子部、繼電器接點應無污損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26">
          <table:table-cell office:value-type="string" table:number-columns-spanned="1" table:number-rows-spanned="9" table:style-name="ce416">
            <text:p>四</text:p>
          </table:table-cell>
          <table:table-cell office:value-type="string" table:number-columns-spanned="1" table:number-rows-spanned="9" table:style-name="ce408">
            <text:p>附屬裝置及附屬品</text:p>
          </table:table-cell>
          <table:table-cell office:value-type="string" table:number-columns-spanned="3" table:number-rows-spanned="1" table:style-name="ce415">
            <text:p>給水、給油、蒸汽、加藥配管應無洩漏、銹蝕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安全閥、釋放閥應無洩漏或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空氣預熱器應無損傷或堵塞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給水泵、注水器作動情形應無異常</text:p>
          </table:table-cell>
          <table:covered-table-cell table:number-columns-repeated="2"/>
          <table:table-cell office:value-type="string" table:style-name="ce45">
            <text:p>聽覺、手觸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水處理裝置機能應無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水位計應無損傷及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蒸氣管及停止閥應無損傷及保溫狀態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排煙監視裝置系統應正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管線吊架應無銹蝕、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10"/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6" table:number-rows-spanned="1" table:style-name="ce393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29">
          <table:covered-table-cell/>
          <table:table-cell office:value-type="string" table:number-columns-spanned="6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number-columns-spanned="6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6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95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6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394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401">
            <text:p>預定完成日期：　　年　　月　　日；　　　　　　　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6" table:number-rows-spanned="1" table:style-name="ce393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394">
            <text:p>□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6" table:number-rows-spanned="1" table:style-name="ce400">
            <text:p>1.依『職業安全衛生管理辦法』規定辦理，並作記錄，保存三年。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6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12"/>
          <table:table-cell office:value-type="string" table:number-columns-spanned="6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第一種壓力容器(消毒滅菌鍋)" table:style-name="ta3">
        <table:table-column table:style-name="co1" table:number-columns-repeated="4" table:default-cell-style-name="ce1"/>
        <table:table-column table:style-name="co18" table:default-cell-style-name="ce1"/>
        <table:table-column table:style-name="co1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8">
          <table:table-cell office:value-type="string" table:number-columns-spanned="8" table:number-rows-spanned="1" table:style-name="ce193">
            <text:p>第一種壓力容器(消毒滅菌鍋)每月定期檢查表</text:p>
          </table:table-cell>
          <table:covered-table-cell table:number-columns-repeated="7"/>
          <table:table-cell table:style-name="ce1">
            <draw:custom-shape svg:x="0.22917in" svg:y="0.19792in" svg:width="0.27083in" svg:height="4.62232in" draw:z-index="1" draw:id="id4" draw:style-name="a74" draw:name="Rectangle 4">
              <svg:title/>
              <svg:desc/>
              <text:p text:style-name="a62" text:class-names="" text:cond-style-name=""><text:span text:style-name="a60" text:class-names="">一式一聯</text:span><text:span text:style-name="a61" text:class-names=""/></text:p>
              <text:p text:style-name="a65" text:class-names="" text:cond-style-name=""><text:span text:style-name="a63" text:class-names="">：檢查人員←使用部門存</text:span><text:span text:style-name="a64" text:class-names=""/></text:p>
              <text:p text:style-name="a68" text:class-names="" text:cond-style-name=""><text:span text:style-name="a66" text:class-names=""> </text:span><text:span text:style-name="a67" text:class-names=""/></text:p>
              <text:p text:style-name="a71" text:class-names="" text:cond-style-name=""><text:span text:style-name="a69" text:class-names=""> </text:span><text:span text:style-name="a70" text:class-names=""/></text:p>
              <text:p text:style-name="a73" text:class-names="" text:cond-style-name=""><text:span text:style-name="a7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417">
            <text:p>使用部門</text:p>
          </table:table-cell>
          <table:table-cell table:number-columns-spanned="2" table:number-rows-spanned="2" table:style-name="ce418"/>
          <table:covered-table-cell/>
          <table:table-cell office:value-type="string" table:style-name="ce57">
            <text:p>實驗室</text:p>
          </table:table-cell>
          <table:table-cell table:number-columns-spanned="1" table:number-rows-spanned="2" table:style-name="ce418"/>
          <table:table-cell office:value-type="string" table:number-columns-spanned="1" table:number-rows-spanned="2" table:style-name="ce418">
            <text:p>檢查日期</text:p>
          </table:table-cell>
          <table:table-cell office:value-type="string" table:number-columns-spanned="2" table:number-rows-spanned="2" table:style-name="ce419">
            <text:p>年　　　月　　　日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58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408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11">
            <text:p>一</text:p>
          </table:table-cell>
          <table:table-cell office:value-type="string" table:number-columns-spanned="1" table:number-rows-spanned="2" table:style-name="ce410">
            <text:p>本體</text:p>
          </table:table-cell>
          <table:table-cell office:value-type="string" table:number-columns-spanned="3" table:number-rows-spanned="1" table:style-name="ce409">
            <text:p>本體應無損傷或洩漏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本體表面應無銹蝕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11">
            <text:p>二</text:p>
          </table:table-cell>
          <table:table-cell office:value-type="string" table:number-columns-spanned="1" table:number-rows-spanned="3" table:style-name="ce410">
            <text:p>蓋板螺栓</text:p>
          </table:table-cell>
          <table:table-cell office:value-type="string" table:number-columns-spanned="3" table:number-rows-spanned="1" table:style-name="ce409">
            <text:p>螺栓應完整無鬆動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蓋板應無變形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蓋板應無銹蝕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411">
            <text:p>三</text:p>
          </table:table-cell>
          <table:table-cell office:value-type="string" table:number-columns-spanned="1" table:number-rows-spanned="4" table:style-name="ce410">
            <text:p>管線及閥</text:p>
          </table:table-cell>
          <table:table-cell office:value-type="string" table:number-columns-spanned="3" table:number-rows-spanned="1" table:style-name="ce409">
            <text:p>管線應無損傷及洩漏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管線應無銹蝕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閥組應無損傷或洩漏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閥組應無銹蝕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411">
            <text:p>四</text:p>
          </table:table-cell>
          <table:table-cell office:value-type="string" table:number-columns-spanned="1" table:number-rows-spanned="4" table:style-name="ce410">
            <text:p>自動控制及附屬裝置</text:p>
          </table:table-cell>
          <table:table-cell office:value-type="string" table:number-columns-spanned="3" table:number-rows-spanned="1" table:style-name="ce409">
            <text:p>各項自動裝置應保持堪用功能</text:p>
          </table:table-cell>
          <table:covered-table-cell table:number-columns-repeated="2"/>
          <table:table-cell office:value-type="string" table:number-columns-spanned="2" table:number-rows-spanned="1" table:style-name="ce410">
            <text:p>測試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溫度控制裝置運作應正常</text:p>
          </table:table-cell>
          <table:covered-table-cell table:number-columns-repeated="2"/>
          <table:table-cell office:value-type="string" table:number-columns-spanned="2" table:number-rows-spanned="1" table:style-name="ce410">
            <text:p>測試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溫度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壓力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11">
            <text:p>五</text:p>
          </table:table-cell>
          <table:table-cell office:value-type="string" table:number-columns-spanned="1" table:number-rows-spanned="3" table:style-name="ce410">
            <text:p>其他保持性能必要事項</text:p>
          </table:table-cell>
          <table:table-cell office:value-type="string" table:number-columns-spanned="3" table:number-rows-spanned="1" table:style-name="ce409">
            <text:p>保溫設施應無脫落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number-columns-spanned="3" table:number-rows-spanned="1" table:style-name="ce409">
            <text:p>平台、支座、支撐應牢固，無嚴重腐蝕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作業通道應無堵塞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3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421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4">
          <table:covered-table-cell/>
          <table:table-cell office:value-type="string" table:number-columns-spanned="7" table:number-rows-spanned="1" table:style-name="ce422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34">
          <table:covered-table-cell/>
          <table:table-cell office:value-type="string" table:number-columns-spanned="7" table:number-rows-spanned="1" table:style-name="ce423">
            <text:p>　□跌倒、滑倒　□其他<text:span text:style-name="T10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5">
          <table:table-cell office:value-type="string" table:number-columns-spanned="1" table:number-rows-spanned="4" table:style-name="ce392">
            <text:p>危害風險評估</text:p>
          </table:table-cell>
          <table:table-cell office:value-type="string" table:number-columns-spanned="7" table:number-rows-spanned="1" table:style-name="ce421">
            <text:p>評估危害風險<text:span text:style-name="T11">(</text:span>嚴重性及可能性分析<text:span text:style-name="T11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5">
          <table:covered-table-cell/>
          <table:table-cell office:value-type="string" table:number-columns-spanned="7" table:number-rows-spanned="1" table:style-name="ce422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35">
          <table:covered-table-cell/>
          <table:table-cell office:value-type="string" table:number-columns-spanned="7" table:number-rows-spanned="1" table:style-name="ce422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36">
          <table:covered-table-cell/>
          <table:table-cell office:value-type="string" table:number-columns-spanned="7" table:number-rows-spanned="1" table:style-name="ce423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5" table:style-name="ce425">
            <text:p>改善措施</text:p>
          </table:table-cell>
          <table:table-cell office:value-type="string" table:number-columns-spanned="7" table:number-rows-spanned="1" table:style-name="ce426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22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22">
            <text:p>改善內容說明：<text:span text:style-name="T10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22">
            <text:p>　　　　　　　<text:span text:style-name="T10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6">
          <table:covered-table-cell/>
          <table:table-cell office:value-type="string" table:number-columns-spanned="7" table:number-rows-spanned="1" table:style-name="ce420">
            <text:p>預定完成日期：　　年　　月　　日；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25">
            <text:p>定期檢討</text:p>
          </table:table-cell>
          <table:table-cell office:value-type="string" table:number-columns-spanned="7" table:number-rows-spanned="1" table:style-name="ce421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22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37">
          <table:covered-table-cell/>
          <table:table-cell office:value-type="string" table:number-columns-spanned="7" table:number-rows-spanned="1" table:style-name="ce423">
            <text:p>□本改善措施有需要敬會相關部門改善；敬會部門：<text:span text:style-name="T10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0">
            <text:p>說</text:p>
          </table:table-cell>
          <table:table-cell office:value-type="string" table:number-columns-spanned="7" table:number-rows-spanned="1" table:style-name="ce42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0">
            <text:p>明</text:p>
          </table:table-cell>
          <table:table-cell office:value-type="string" table:number-columns-spanned="7" table:number-rows-spanned="1" table:style-name="ce427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24">
            <text:p>3.檢查結果: 正常<text:span text:style-name="T11">”</text:span>ˇ<text:span text:style-name="T11">”</text:span>，異常須送修或改善<text:span text:style-name="T11">”</text:span>×<text:span text:style-name="T11">”</text:span>，無此項目<text:span text:style-name="T11">”</text:span>-<text:span text:style-name="T11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office:value-type="string" table:style-name="ce14">
            <text:p><text:s text:c="33"/>檢查人員︰</text:p>
          </table:table-cell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乙炔熔接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38">
          <table:table-cell office:value-type="string" table:number-columns-spanned="6" table:number-rows-spanned="1" table:style-name="ce193">
            <text:p>乙炔熔接裝置 每年定期檢查表</text:p>
          </table:table-cell>
          <table:covered-table-cell table:number-columns-repeated="5"/>
          <table:table-cell table:style-name="ce1">
            <draw:custom-shape svg:x="0.02917in" svg:y="0.1875in" svg:width="0.27083in" svg:height="3.90932in" draw:z-index="1" draw:id="id5" draw:style-name="a89" draw:name="Rectangle 4">
              <svg:title/>
              <svg:desc/>
              <text:p text:style-name="a77" text:class-names="" text:cond-style-name=""><text:span text:style-name="a75" text:class-names="">一式一聯</text:span><text:span text:style-name="a76" text:class-names=""/></text:p>
              <text:p text:style-name="a80" text:class-names="" text:cond-style-name=""><text:span text:style-name="a78" text:class-names="">：檢查人員←使用部門存</text:span><text:span text:style-name="a79" text:class-names=""/></text:p>
              <text:p text:style-name="a83" text:class-names="" text:cond-style-name=""><text:span text:style-name="a81" text:class-names=""> </text:span><text:span text:style-name="a82" text:class-names=""/></text:p>
              <text:p text:style-name="a86" text:class-names="" text:cond-style-name=""><text:span text:style-name="a84" text:class-names=""> </text:span><text:span text:style-name="a85" text:class-names=""/></text:p>
              <text:p text:style-name="a88" text:class-names="" text:cond-style-name=""><text:span text:style-name="a8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1" table:number-rows-spanned="2" table:style-name="ce404"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　年　　月　　日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number-columns-spanned="3" table:number-rows-spanned="1" table:style-name="ce407">
            <text:p>檢查項目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8"/>
        </table:table-row>
        <table:table-row table:style-name="ro39">
          <table:table-cell office:value-type="string" table:style-name="ce8">
            <text:p>一</text:p>
          </table:table-cell>
          <table:table-cell office:value-type="string" table:number-columns-spanned="3" table:number-rows-spanned="1" table:style-name="ce402">
            <text:p>熔接裝置之損傷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39">
          <table:table-cell office:value-type="string" table:style-name="ce8">
            <text:p>二</text:p>
          </table:table-cell>
          <table:table-cell office:value-type="string" table:number-columns-spanned="3" table:number-rows-spanned="1" table:style-name="ce402">
            <text:p>熔接裝置之變形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39">
          <table:table-cell office:value-type="string" table:style-name="ce8">
            <text:p>三</text:p>
          </table:table-cell>
          <table:table-cell office:value-type="string" table:number-columns-spanned="3" table:number-rows-spanned="1" table:style-name="ce402">
            <text:p>熔接裝置之腐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39">
          <table:table-cell office:value-type="string" table:style-name="ce8">
            <text:p>四</text:p>
          </table:table-cell>
          <table:table-cell office:value-type="string" table:number-columns-spanned="3" table:number-rows-spanned="1" table:style-name="ce402">
            <text:p>設備通風及照明是否良好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39">
          <table:table-cell office:value-type="string" table:style-name="ce8">
            <text:p>五</text:p>
          </table:table-cell>
          <table:table-cell office:value-type="string" table:number-columns-spanned="3" table:number-rows-spanned="1" table:style-name="ce402">
            <text:p>(非合格操作人員禁止操作)須標示清晰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39">
          <table:table-cell office:value-type="string" table:style-name="ce8">
            <text:p>六</text:p>
          </table:table-cell>
          <table:table-cell office:value-type="string" table:number-columns-spanned="3" table:number-rows-spanned="1" table:style-name="ce402">
            <text:p>年度檢查在有效日期內，合格證有標於明顯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39">
          <table:table-cell table:style-name="ce8"/>
          <table:table-cell table:number-columns-spanned="3" table:number-rows-spanned="1" table:style-name="ce402"/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34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5" table:number-rows-spanned="1" table:style-name="ce393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40">
          <table:covered-table-cell/>
          <table:table-cell office:value-type="string" table:number-columns-spanned="5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41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5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398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 table:style-name="ce16"/>
        </table:table-row>
        <table:table-row table:style-name="ro42">
          <table:covered-table-cell/>
          <table:table-cell office:value-type="string" table:number-columns-spanned="5" table:number-rows-spanned="1" table:style-name="ce398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428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5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394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401">
            <text:p>預定完成日期：　　年　　月　　日；　　 <text:s text:c="18"/>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5" table:number-rows-spanned="1" table:style-name="ce393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94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11">
            <text:p>說</text:p>
          </table:table-cell>
          <table:table-cell office:value-type="string" table:number-columns-spanned="5" table:number-rows-spanned="1" table:style-name="ce397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5" table:number-rows-spanned="1" table:style-name="ce398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2"/>
          <table:table-cell office:value-type="string" table:number-columns-spanned="5" table:number-rows-spanned="1" table:style-name="ce399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2" table:style-name="ce1"/>
          <table:table-cell office:value-type="string" table:style-name="ce19">
            <text:p>檢查人員︰</text:p>
          </table:table-cell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車輛頂高機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38">
          <table:table-cell office:value-type="string" table:number-columns-spanned="6" table:number-rows-spanned="1" table:style-name="ce193">
            <text:p>車輛頂高機 每三個月定期檢查表</text:p>
          </table:table-cell>
          <table:covered-table-cell table:number-columns-repeated="5"/>
          <table:table-cell table:style-name="ce1">
            <draw:custom-shape svg:x="0.02917in" svg:y="0.1875in" svg:width="0.27083in" svg:height="4.74732in" draw:z-index="1" draw:id="id6" draw:style-name="a104" draw:name="Rectangle 4">
              <svg:title/>
              <svg:desc/>
              <text:p text:style-name="a92" text:class-names="" text:cond-style-name=""><text:span text:style-name="a90" text:class-names="">一式一聯</text:span><text:span text:style-name="a91" text:class-names=""/></text:p>
              <text:p text:style-name="a95" text:class-names="" text:cond-style-name=""><text:span text:style-name="a93" text:class-names="">：檢查人員←使用部門存</text:span><text:span text:style-name="a94" text:class-names=""/></text:p>
              <text:p text:style-name="a98" text:class-names="" text:cond-style-name=""><text:span text:style-name="a96" text:class-names=""> </text:span><text:span text:style-name="a97" text:class-names=""/></text:p>
              <text:p text:style-name="a101" text:class-names="" text:cond-style-name=""><text:span text:style-name="a99" text:class-names=""> </text:span><text:span text:style-name="a100" text:class-names=""/></text:p>
              <text:p text:style-name="a103" text:class-names="" text:cond-style-name=""><text:span text:style-name="a10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1" table:number-rows-spanned="2" table:style-name="ce404"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　年　　月　　日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3">
            <text:p>項次</text:p>
          </table:table-cell>
          <table:table-cell office:value-type="string" table:number-columns-spanned="3" table:number-rows-spanned="1" table:style-name="ce429">
            <text:p>檢查項目</text:p>
          </table:table-cell>
          <table:covered-table-cell table:number-columns-repeated="2"/>
          <table:table-cell office:value-type="string" table:style-name="ce20">
            <text:p>檢查方法</text:p>
          </table:table-cell>
          <table:table-cell office:value-type="string" table:style-name="ce21">
            <text:p>結果</text:p>
          </table:table-cell>
          <table:table-cell table:number-columns-repeated="16378"/>
        </table:table-row>
        <table:table-row table:style-name="ro39">
          <table:table-cell office:value-type="string" table:style-name="ce24">
            <text:p>一</text:p>
          </table:table-cell>
          <table:table-cell office:value-type="string" table:number-columns-spanned="3" table:number-rows-spanned="1" table:style-name="ce231">
            <text:p>固定基座(含螺栓連接部分)</text:p>
          </table:table-cell>
          <table:covered-table-cell table:number-columns-repeated="2"/>
          <table:table-cell office:value-type="string" table:style-name="ce22">
            <text:p>目視</text:p>
          </table:table-cell>
          <table:table-cell table:style-name="ce25"/>
          <table:table-cell table:number-columns-repeated="16378"/>
        </table:table-row>
        <table:table-row table:style-name="ro39">
          <table:table-cell office:value-type="string" table:style-name="ce26">
            <text:p>二</text:p>
          </table:table-cell>
          <table:table-cell office:value-type="string" table:number-columns-spanned="3" table:number-rows-spanned="1" table:style-name="ce226">
            <text:p>驅動馬達</text:p>
          </table:table-cell>
          <table:covered-table-cell table:number-columns-repeated="2"/>
          <table:table-cell office:value-type="string" table:style-name="ce17">
            <text:p>目視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6">
            <text:p>三</text:p>
          </table:table-cell>
          <table:table-cell office:value-type="string" table:number-columns-spanned="3" table:number-rows-spanned="1" table:style-name="ce226">
            <text:p>傳動鏈條</text:p>
          </table:table-cell>
          <table:covered-table-cell table:number-columns-repeated="2"/>
          <table:table-cell office:value-type="string" table:style-name="ce17">
            <text:p>目視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6">
            <text:p>四</text:p>
          </table:table-cell>
          <table:table-cell office:value-type="string" table:number-columns-spanned="3" table:number-rows-spanned="1" table:style-name="ce226">
            <text:p>電磁開關(含線路配置)</text:p>
          </table:table-cell>
          <table:covered-table-cell table:number-columns-repeated="2"/>
          <table:table-cell office:value-type="string" table:style-name="ce17">
            <text:p>目視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6">
            <text:p>五</text:p>
          </table:table-cell>
          <table:table-cell office:value-type="string" table:number-columns-spanned="3" table:number-rows-spanned="1" table:style-name="ce226">
            <text:p>頂高臂(含轉軸部分)</text:p>
          </table:table-cell>
          <table:covered-table-cell table:number-columns-repeated="2"/>
          <table:table-cell office:value-type="string" table:style-name="ce17">
            <text:p>操作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6">
            <text:p>六</text:p>
          </table:table-cell>
          <table:table-cell office:value-type="string" table:number-columns-spanned="3" table:number-rows-spanned="1" table:style-name="ce226">
            <text:p>承載荷重</text:p>
          </table:table-cell>
          <table:covered-table-cell table:number-columns-repeated="2"/>
          <table:table-cell office:value-type="string" table:style-name="ce17">
            <text:p>目視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6">
            <text:p>七</text:p>
          </table:table-cell>
          <table:table-cell office:value-type="string" table:number-columns-spanned="3" table:number-rows-spanned="1" table:style-name="ce226">
            <text:p>外觀標示</text:p>
          </table:table-cell>
          <table:covered-table-cell table:number-columns-repeated="2"/>
          <table:table-cell office:value-type="string" table:style-name="ce17">
            <text:p>目視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6">
            <text:p>八</text:p>
          </table:table-cell>
          <table:table-cell office:value-type="string" table:number-columns-spanned="3" table:number-rows-spanned="1" table:style-name="ce226">
            <text:p>引擎：潤滑油液位正常；引擎試運轉功能正常</text:p>
          </table:table-cell>
          <table:covered-table-cell table:number-columns-repeated="2"/>
          <table:table-cell office:value-type="string" table:style-name="ce17">
            <text:p>操作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8">
            <text:p>九</text:p>
          </table:table-cell>
          <table:table-cell office:value-type="string" table:number-columns-spanned="3" table:number-rows-spanned="1" table:style-name="ce227">
            <text:p>排氣管：是否固定良好、外觀完整無破孔、排氣正常</text:p>
          </table:table-cell>
          <table:covered-table-cell table:number-columns-repeated="2"/>
          <table:table-cell office:value-type="string" table:style-name="ce23">
            <text:p>目視</text:p>
          </table:table-cell>
          <table:table-cell table:style-name="ce29"/>
          <table:table-cell table:number-columns-repeated="16378"/>
        </table:table-row>
        <table:table-row table:style-name="ro40">
          <table:table-cell office:value-type="string" table:number-columns-spanned="1" table:number-rows-spanned="3" table:style-name="ce430">
            <text:p>危害分析</text:p>
          </table:table-cell>
          <table:table-cell office:value-type="string" table:number-columns-spanned="5" table:number-rows-spanned="1" table:style-name="ce431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40">
          <table:covered-table-cell/>
          <table:table-cell office:value-type="string" table:number-columns-spanned="5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44">
          <table:covered-table-cell/>
          <table:table-cell office:value-type="string" table:number-columns-spanned="5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5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98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 table:style-name="ce16"/>
        </table:table-row>
        <table:table-row table:style-name="ro18">
          <table:covered-table-cell/>
          <table:table-cell office:value-type="string" table:number-columns-spanned="5" table:number-rows-spanned="1" table:style-name="ce398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428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5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394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401">
            <text:p>預定完成日期：　　年　　月　　日；　　 <text:s text:c="18"/>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5" table:number-rows-spanned="1" table:style-name="ce393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94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11">
            <text:p>說</text:p>
          </table:table-cell>
          <table:table-cell office:value-type="string" table:number-columns-spanned="5" table:number-rows-spanned="1" table:style-name="ce397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11">
            <text:p>明</text:p>
          </table:table-cell>
          <table:table-cell office:value-type="string" table:number-columns-spanned="5" table:number-rows-spanned="1" table:style-name="ce398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5" table:number-rows-spanned="1" table:style-name="ce399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2" table:style-name="ce1"/>
          <table:table-cell office:value-type="string" table:style-name="ce19">
            <text:p>檢查人員︰</text:p>
          </table:table-cell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低壓用電設備每年定期檢查表" table:style-name="ta4"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38">
          <table:table-cell office:value-type="string" table:number-columns-spanned="6" table:number-rows-spanned="1" table:style-name="ce101">
            <text:p>低壓用電設備每年定期檢查表</text:p>
          </table:table-cell>
          <table:covered-table-cell table:number-columns-repeated="5"/>
          <table:table-cell table:style-name="ce1">
            <draw:custom-shape svg:x="0.02917in" svg:y="0.1875in" svg:width="0.27083in" svg:height="5.30982in" draw:z-index="1" draw:id="id7" draw:style-name="a119" draw:name="Rectangle 4">
              <svg:title/>
              <svg:desc/>
              <text:p text:style-name="a107" text:class-names="" text:cond-style-name=""><text:span text:style-name="a105" text:class-names="">一式一聯</text:span><text:span text:style-name="a106" text:class-names=""/></text:p>
              <text:p text:style-name="a110" text:class-names="" text:cond-style-name=""><text:span text:style-name="a108" text:class-names="">：檢查人員←使用部門存</text:span><text:span text:style-name="a109" text:class-names=""/></text:p>
              <text:p text:style-name="a113" text:class-names="" text:cond-style-name=""><text:span text:style-name="a111" text:class-names=""> </text:span><text:span text:style-name="a112" text:class-names=""/></text:p>
              <text:p text:style-name="a116" text:class-names="" text:cond-style-name=""><text:span text:style-name="a114" text:class-names=""> </text:span><text:span text:style-name="a115" text:class-names=""/></text:p>
              <text:p text:style-name="a118" text:class-names="" text:cond-style-name=""><text:span text:style-name="a11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5">
          <table:table-cell office:value-type="string" table:style-name="ce38">
            <text:p>使用</text:p>
          </table:table-cell>
          <table:table-cell table:number-columns-spanned="1" table:number-rows-spanned="2" table:style-name="ce244"/>
          <table:table-cell office:value-type="string" table:style-name="ce40">
            <text:p>實驗室</text:p>
          </table:table-cell>
          <table:table-cell table:number-columns-spanned="1" table:number-rows-spanned="2" table:style-name="ce244"/>
          <table:table-cell office:value-type="string" table:number-columns-spanned="1" table:number-rows-spanned="2" table:style-name="ce246">
            <text:p>檢查日期</text:p>
          </table:table-cell>
          <table:table-cell office:value-type="string" table:number-columns-spanned="1" table:number-rows-spanned="2" table:style-name="ce247">
            <text:p>　　年　　月　　日</text:p>
          </table:table-cell>
          <table:table-cell table:number-columns-repeated="16378"/>
        </table:table-row>
        <table:table-row table:style-name="ro45">
          <table:table-cell office:value-type="string" table:style-name="ce39">
            <text:p>部門</text:p>
          </table:table-cell>
          <table:covered-table-cell/>
          <table:table-cell office:value-type="string" table:style-name="ce41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6">
          <table:table-cell office:value-type="string" table:style-name="ce31">
            <text:p>項次</text:p>
          </table:table-cell>
          <table:table-cell office:value-type="string" table:style-name="ce33">
            <text:p>檢查項目</text:p>
          </table:table-cell>
          <table:table-cell office:value-type="string" table:number-columns-spanned="2" table:number-rows-spanned="1" table:style-name="ce242">
            <text:p>檢查基準</text:p>
          </table:table-cell>
          <table:covered-table-cell/>
          <table:table-cell office:value-type="string" table:style-name="ce33">
            <text:p>檢查方法</text:p>
          </table:table-cell>
          <table:table-cell office:value-type="string" table:style-name="ce34">
            <text:p>結果</text:p>
          </table:table-cell>
          <table:table-cell table:number-columns-repeated="16378" table:style-name="ce18"/>
        </table:table-row>
        <table:table-row table:style-name="ro47">
          <table:table-cell office:value-type="string" table:number-columns-spanned="1" table:number-rows-spanned="3" table:style-name="ce233">
            <text:p>一</text:p>
          </table:table-cell>
          <table:table-cell office:value-type="string" table:number-columns-spanned="1" table:number-rows-spanned="3" table:style-name="ce235">
            <text:p>低壓電氣設備</text:p>
          </table:table-cell>
          <table:table-cell office:value-type="string" table:number-columns-spanned="2" table:number-rows-spanned="1" table:style-name="ce243">
            <text:p>a.低壓受電盤及分電盤 (含各種電驛、儀表及其切換開關等)之動作試驗。</text:p>
          </table:table-cell>
          <table:covered-table-cell/>
          <table:table-cell office:value-type="string" table:style-name="ce35">
            <text:p>目視&amp;操作</text:p>
          </table:table-cell>
          <table:table-cell table:style-name="ce34"/>
          <table:table-cell table:number-columns-repeated="16378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243">
            <text:p>b.低壓用電設備絕緣情形，接地電阻及其他安全設備狀況。</text:p>
          </table:table-cell>
          <table:covered-table-cell/>
          <table:table-cell office:value-type="string" table:style-name="ce35">
            <text:p>目視&amp;操作</text:p>
          </table:table-cell>
          <table:table-cell table:style-name="ce34"/>
          <table:table-cell table:number-columns-repeated="16378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243">
            <text:p>c.自備屋外低壓配電線路情況。</text:p>
          </table:table-cell>
          <table:covered-table-cell/>
          <table:table-cell office:value-type="string" table:style-name="ce35">
            <text:p>目視</text:p>
          </table:table-cell>
          <table:table-cell table:style-name="ce34"/>
          <table:table-cell table:number-columns-repeated="16378"/>
        </table:table-row>
        <table:table-row table:style-name="ro39">
          <table:table-cell office:value-type="string" table:number-columns-spanned="1" table:number-rows-spanned="3" table:style-name="ce234">
            <text:p>二</text:p>
          </table:table-cell>
          <table:table-cell office:value-type="string" table:number-columns-spanned="1" table:number-rows-spanned="3" table:style-name="ce236">
            <text:p>漏電斷路器</text:p>
          </table:table-cell>
          <table:table-cell office:value-type="string" table:number-columns-spanned="2" table:number-rows-spanned="1" table:style-name="ce243">
            <text:p>a.按測試鈕開關是否跳脫</text:p>
          </table:table-cell>
          <table:covered-table-cell/>
          <table:table-cell office:value-type="string" table:style-name="ce35">
            <text:p>目視&amp;操作</text:p>
          </table:table-cell>
          <table:table-cell table:style-name="ce36"/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243">
            <text:p>b.潮濕地方是否按裝漏電器</text:p>
          </table:table-cell>
          <table:covered-table-cell/>
          <table:table-cell office:value-type="string" table:style-name="ce35">
            <text:p>目視</text:p>
          </table:table-cell>
          <table:table-cell table:style-name="ce36"/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243">
            <text:p>c.接觸端的導線是否燒焦現象</text:p>
          </table:table-cell>
          <table:covered-table-cell/>
          <table:table-cell office:value-type="string" table:style-name="ce35">
            <text:p>目視</text:p>
          </table:table-cell>
          <table:table-cell table:style-name="ce36"/>
          <table:table-cell table:number-columns-repeated="16378"/>
        </table:table-row>
        <table:table-row table:style-name="ro39">
          <table:table-cell office:value-type="string" table:style-name="ce52">
            <text:p>其他</text:p>
          </table:table-cell>
          <table:table-cell table:style-name="ce53"/>
          <table:table-cell table:number-columns-spanned="2" table:number-rows-spanned="1" table:style-name="ce90"/>
          <table:covered-table-cell/>
          <table:table-cell table:style-name="ce54"/>
          <table:table-cell table:style-name="ce55"/>
          <table:table-cell table:number-columns-repeated="16378"/>
        </table:table-row>
        <table:table-row table:style-name="ro28">
          <table:table-cell office:value-type="string" table:number-columns-spanned="1" table:number-rows-spanned="3" table:style-name="ce432">
            <text:p>危害分析</text:p>
          </table:table-cell>
          <table:table-cell office:value-type="string" table:number-columns-spanned="5" table:number-rows-spanned="1" table:style-name="ce240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240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240">
            <text:p>　□跌倒、滑倒　□其他<text:span text:style-name="T4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5" table:number-rows-spanned="1" table:style-name="ce384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4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 table:style-name="ce16"/>
        </table:table-row>
        <table:table-row table:style-name="ro18">
          <table:covered-table-cell/>
          <table:table-cell office:value-type="string" table:number-columns-spanned="5" table:number-rows-spanned="1" table:style-name="ce433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433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number-columns-spanned="1" table:number-rows-spanned="4" table:style-name="ce434">
            <text:p>改善措施</text:p>
          </table:table-cell>
          <table:table-cell office:value-type="string" table:number-columns-spanned="5" table:number-rows-spanned="1" table:style-name="ce239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240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240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239">
            <text:p>預定完成日期：　　年　　月　　日；　　 <text:s text:c="18"/>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number-columns-spanned="1" table:number-rows-spanned="3" table:style-name="ce238">
            <text:p>定期檢討</text:p>
          </table:table-cell>
          <table:table-cell office:value-type="string" table:number-columns-spanned="5" table:number-rows-spanned="1" table:style-name="ce240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240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240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number-columns-spanned="1" table:number-rows-spanned="3" table:style-name="ce232">
            <text:p>說 <text:s text:c="3"/>明</text:p>
          </table:table-cell>
          <table:table-cell office:value-type="string" table:number-columns-spanned="5" table:number-rows-spanned="1" table:style-name="ce237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237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237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4">
            <text:p>部門主管︰</text:p>
          </table:table-cell>
          <table:table-cell table:number-columns-repeated="2" table:style-name="ce1"/>
          <table:table-cell office:value-type="string" table:style-name="ce19">
            <text:p>檢查人員︰</text:p>
          </table:table-cell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第二種壓力容器(空壓機)_" table:style-name="ta3">
        <table:table-column table:style-name="co34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1" table:number-columns-repeated="16376" table:default-cell-style-name="ce1"/>
        <table:table-row table:style-name="ro8">
          <table:table-cell office:value-type="string" table:number-columns-spanned="8" table:number-rows-spanned="1" table:style-name="ce193">
            <text:p>第二種壓力容器(空壓機) <text:s/>每年定期檢查表<text:s/></text:p>
          </table:table-cell>
          <table:covered-table-cell table:number-columns-repeated="7"/>
          <table:table-cell table:style-name="ce1">
            <draw:custom-shape svg:x="0.14583in" svg:y="0.22917in" svg:width="0.27083in" svg:height="4.13434in" draw:z-index="1" draw:id="id8" draw:style-name="a134" draw:name="Rectangle 4">
              <svg:title/>
              <svg:desc/>
              <text:p text:style-name="a122" text:class-names="" text:cond-style-name=""><text:span text:style-name="a120" text:class-names="">一式一聯</text:span><text:span text:style-name="a121" text:class-names=""/></text:p>
              <text:p text:style-name="a125" text:class-names="" text:cond-style-name=""><text:span text:style-name="a123" text:class-names="">：檢查人員←使用部門存</text:span><text:span text:style-name="a124" text:class-names=""/></text:p>
              <text:p text:style-name="a128" text:class-names="" text:cond-style-name=""><text:span text:style-name="a126" text:class-names=""> </text:span><text:span text:style-name="a127" text:class-names=""/></text:p>
              <text:p text:style-name="a131" text:class-names="" text:cond-style-name=""><text:span text:style-name="a129" text:class-names=""> </text:span><text:span text:style-name="a130" text:class-names=""/></text:p>
              <text:p text:style-name="a133" text:class-names="" text:cond-style-name=""><text:span text:style-name="a13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年　　　月　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408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22">
          <table:table-cell office:value-type="string" table:style-name="ce47">
            <text:p>一</text:p>
          </table:table-cell>
          <table:table-cell office:value-type="string" table:style-name="ce48">
            <text:p>本體</text:p>
          </table:table-cell>
          <table:table-cell office:value-type="string" table:number-columns-spanned="3" table:number-rows-spanned="1" table:style-name="ce409">
            <text:p>本體（含內面、外面、蓋板、凸緣）應無損傷、裂痕、變形及腐蝕洩漏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411">
            <text:p>二</text:p>
          </table:table-cell>
          <table:table-cell office:value-type="string" table:number-columns-spanned="1" table:number-rows-spanned="4" table:style-name="ce410">
            <text:p>閥、旋塞</text:p>
          </table:table-cell>
          <table:table-cell office:value-type="string" table:number-columns-spanned="3" table:number-rows-spanned="1" table:style-name="ce409">
            <text:p>應無損傷、裂痕、腐蝕之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、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閥桿應無彎曲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手動、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應無洩漏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必要時作洩漏測試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開關動作狀況應良好</text:p>
          </table:table-cell>
          <table:covered-table-cell table:number-columns-repeated="2"/>
          <table:table-cell table:number-columns-spanned="2" table:number-rows-spanned="1" table:style-name="ce435"/>
          <table:covered-table-cell/>
          <table:table-cell table:style-name="ce49"/>
          <table:table-cell table:number-columns-repeated="16376"/>
        </table:table-row>
        <table:table-row table:style-name="ro36">
          <table:table-cell office:value-type="string" table:style-name="ce47">
            <text:p>三</text:p>
          </table:table-cell>
          <table:table-cell office:value-type="string" table:style-name="ce48">
            <text:p>安全閥</text:p>
          </table:table-cell>
          <table:table-cell office:value-type="string" table:number-columns-spanned="3" table:number-rows-spanned="1" table:style-name="ce436">
            <text:p>量測噴出壓力及停噴壓力應正常</text:p>
          </table:table-cell>
          <table:covered-table-cell table:number-columns-repeated="2"/>
          <table:table-cell office:value-type="string" table:number-columns-spanned="2" table:number-rows-spanned="1" table:style-name="ce437">
            <text:p>手動作動/確認檢查報告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11">
            <text:p>四</text:p>
          </table:table-cell>
          <table:table-cell office:value-type="string" table:number-columns-spanned="1" table:number-rows-spanned="2" table:style-name="ce410">
            <text:p>壓力錶</text:p>
          </table:table-cell>
          <table:table-cell office:value-type="string" table:number-columns-spanned="3" table:number-rows-spanned="1" table:style-name="ce409">
            <text:p>壓力錶應堪用、正確、無損壞</text:p>
          </table:table-cell>
          <table:covered-table-cell table:number-columns-repeated="2"/>
          <table:table-cell office:value-type="string" table:number-columns-spanned="2" table:number-rows-spanned="1" table:style-name="ce410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9">
            <text:p>本體牢固應無變形</text:p>
          </table:table-cell>
          <table:covered-table-cell table:number-columns-repeated="2"/>
          <table:table-cell office:value-type="string" table:number-columns-spanned="2" table:number-rows-spanned="1" table:style-name="ce410">
            <text:p>手動</text:p>
          </table:table-cell>
          <table:covered-table-cell/>
          <table:table-cell table:style-name="ce49"/>
          <table:table-cell table:number-columns-repeated="16376"/>
        </table:table-row>
        <table:table-row table:style-name="ro48">
          <table:table-cell office:value-type="string" table:style-name="ce86">
            <text:p>五</text:p>
          </table:table-cell>
          <table:table-cell office:value-type="string" table:style-name="ce87">
            <text:p>其他保持性能必要事項</text:p>
          </table:table-cell>
          <table:table-cell office:value-type="string" table:number-columns-spanned="3" table:number-rows-spanned="1" table:style-name="ce409">
            <text:p>各部份應無漏氣情形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9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7" table:number-rows-spanned="1" table:style-name="ce400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高壓氣體特定設備" table:style-name="ta3">
        <table:table-column table:style-name="co20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37" table:default-cell-style-name="ce1"/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高壓氣體特定設備每月定期檢查表</text:p>
          </table:table-cell>
          <table:covered-table-cell table:number-columns-repeated="7"/>
          <table:table-cell table:style-name="ce71">
            <draw:custom-shape svg:x="0.15625in" svg:y="0.17708in" svg:width="0.27083in" svg:height="5.63274in" draw:z-index="1" draw:id="id9" draw:style-name="a149" draw:name="Rectangle 4">
              <svg:title/>
              <svg:desc/>
              <text:p text:style-name="a137" text:class-names="" text:cond-style-name=""><text:span text:style-name="a135" text:class-names="">一式一聯</text:span><text:span text:style-name="a136" text:class-names=""/></text:p>
              <text:p text:style-name="a140" text:class-names="" text:cond-style-name=""><text:span text:style-name="a138" text:class-names="">：檢查人員←使用部門存</text:span><text:span text:style-name="a139" text:class-names=""/></text:p>
              <text:p text:style-name="a143" text:class-names="" text:cond-style-name=""><text:span text:style-name="a141" text:class-names=""> </text:span><text:span text:style-name="a142" text:class-names=""/></text:p>
              <text:p text:style-name="a146" text:class-names="" text:cond-style-name=""><text:span text:style-name="a144" text:class-names=""> </text:span><text:span text:style-name="a145" text:class-names=""/></text:p>
              <text:p text:style-name="a148" text:class-names="" text:cond-style-name=""><text:span text:style-name="a14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1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<text:s text:c="6"/>年　　月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6">
            <text:p>檢查項目</text:p>
          </table:table-cell>
          <table:table-cell office:value-type="string" table:number-columns-spanned="3" table:number-rows-spanned="1" table:style-name="ce407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7">
            <text:p>檢查方法</text:p>
          </table:table-cell>
          <table:covered-table-cell/>
          <table:table-cell office:value-type="string" table:style-name="ce7">
            <text:p>結果</text:p>
          </table:table-cell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438">
            <text:p>一</text:p>
          </table:table-cell>
          <table:table-cell office:value-type="string" table:number-columns-spanned="1" table:number-rows-spanned="3" table:style-name="ce407">
            <text:p>本體</text:p>
          </table:table-cell>
          <table:table-cell office:value-type="string" table:number-columns-spanned="3" table:number-rows-spanned="1" table:style-name="ce439">
            <text:p>本體應無損傷或洩漏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本體表面應無銹蝕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焊接縫應無銹蝕或裂縫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438">
            <text:p>二</text:p>
          </table:table-cell>
          <table:table-cell office:value-type="string" table:number-columns-spanned="1" table:number-rows-spanned="3" table:style-name="ce407">
            <text:p>蓋板螺旋</text:p>
          </table:table-cell>
          <table:table-cell office:value-type="string" table:number-columns-spanned="3" table:number-rows-spanned="1" table:style-name="ce439">
            <text:p>螺栓應完整無鬆動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蓋板應無變形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蓋板應無銹蝕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438">
            <text:p>三</text:p>
          </table:table-cell>
          <table:table-cell office:value-type="string" table:number-columns-spanned="1" table:number-rows-spanned="3" table:style-name="ce407">
            <text:p>管線及閥</text:p>
          </table:table-cell>
          <table:table-cell office:value-type="string" table:number-columns-spanned="3" table:number-rows-spanned="1" table:style-name="ce439">
            <text:p>管線應無銹蝕、損傷及洩漏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閥組、接頭應無銹蝕、損傷或洩漏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安全閥性能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438">
            <text:p>四</text:p>
          </table:table-cell>
          <table:table-cell office:value-type="string" table:number-columns-spanned="1" table:number-rows-spanned="3" table:style-name="ce407">
            <text:p>自動控制及附屬裝置</text:p>
          </table:table-cell>
          <table:table-cell office:value-type="string" table:number-columns-spanned="3" table:number-rows-spanned="1" table:style-name="ce439">
            <text:p>溫度控制裝置運作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測試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溫度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壓力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438">
            <text:p>五</text:p>
          </table:table-cell>
          <table:table-cell office:value-type="string" table:number-columns-spanned="1" table:number-rows-spanned="5" table:style-name="ce407">
            <text:p>其他保持性能必要事項</text:p>
          </table:table-cell>
          <table:table-cell office:value-type="string" table:number-columns-spanned="3" table:number-rows-spanned="1" table:style-name="ce439">
            <text:p>緊急遮斷裝置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、測試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其他安全裝置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保溫設施應無脫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9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平台、支座、支撐、容器本體應固定妥當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70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39">
            <text:p>作業通道應無堵塞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70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03">
            <text:p>危害分析</text:p>
          </table:table-cell>
          <table:table-cell office:value-type="string" table:number-columns-spanned="7" table:number-rows-spanned="1" table:style-name="ce441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7">
          <table:covered-table-cell/>
          <table:table-cell office:value-type="string" table:number-columns-spanned="7" table:number-rows-spanned="1" table:style-name="ce442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443">
            <text:p>　□跌倒、滑倒　□其他<text:span text:style-name="T1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441">
            <text:p>評估危害風險<text:span text:style-name="T6">(</text:span>嚴重性及可能性分析<text:span text:style-name="T6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42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37">
          <table:covered-table-cell/>
          <table:table-cell office:value-type="string" table:number-columns-spanned="7" table:number-rows-spanned="1" table:style-name="ce442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443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03">
            <text:p>改善措施</text:p>
          </table:table-cell>
          <table:table-cell office:value-type="string" table:number-columns-spanned="7" table:number-rows-spanned="1" table:style-name="ce441">
            <text:p>改善內容說明：<text:span text:style-name="T1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42">
            <text:p>　　　　　　　<text:span text:style-name="T1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7">
          <table:covered-table-cell/>
          <table:table-cell office:value-type="string" table:number-columns-spanned="7" table:number-rows-spanned="1" table:style-name="ce440">
            <text:p>預定完成日期：　　年　　月　　日；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50">
          <table:table-cell office:value-type="string" table:number-columns-spanned="1" table:number-rows-spanned="3" table:style-name="ce403">
            <text:p>定期檢討</text:p>
          </table:table-cell>
          <table:table-cell office:value-type="string" table:number-columns-spanned="7" table:number-rows-spanned="1" table:style-name="ce441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1">
          <table:covered-table-cell/>
          <table:table-cell office:value-type="string" table:number-columns-spanned="7" table:number-rows-spanned="1" table:style-name="ce442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31">
          <table:covered-table-cell/>
          <table:table-cell office:value-type="string" table:number-columns-spanned="7" table:number-rows-spanned="1" table:style-name="ce443">
            <text:p>□本改善措施有需要敬會相關部門改善；敬會部門：<text:span text:style-name="T1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說</text:p>
          </table:table-cell>
          <table:table-cell office:value-type="string" table:number-columns-spanned="7" table:number-rows-spanned="1" table:style-name="ce445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明</text:p>
          </table:table-cell>
          <table:table-cell office:value-type="string" table:number-columns-spanned="7" table:number-rows-spanned="1" table:style-name="ce446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44">
            <text:p>3.檢查結果: 正常<text:span text:style-name="T6">”</text:span>ˇ<text:span text:style-name="T6">”</text:span>，異常須送修或改善<text:span text:style-name="T6">”</text:span>×<text:span text:style-name="T6">”</text:span>，無此項目<text:span text:style-name="T6">”</text:span>-<text:span text:style-name="T6">”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電熱烘箱乾燥設備" table:style-name="ta3">
        <table:table-column table:style-name="co4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21">
          <table:table-cell office:value-type="string" table:number-columns-spanned="7" table:number-rows-spanned="1" table:style-name="ce147">
            <text:p>電熱烘箱乾燥設備年度檢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使用</text:p>
          </table:table-cell>
          <table:table-cell table:number-columns-spanned="2" table:number-rows-spanned="2" table:style-name="ce404"/>
          <table:covered-table-cell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　年　　月　　日</text:p>
          </table:table-cell>
          <table:table-cell table:style-name="ce1">
            <draw:custom-shape svg:x="0.23958in" svg:y="0in" svg:width="0.27083in" svg:height="4.06166in" draw:z-index="1" draw:id="id10" draw:style-name="a164" draw:name="Rectangle 4">
              <svg:title/>
              <svg:desc/>
              <text:p text:style-name="a152" text:class-names="" text:cond-style-name=""><text:span text:style-name="a150" text:class-names="">一式一聯</text:span><text:span text:style-name="a151" text:class-names=""/></text:p>
              <text:p text:style-name="a155" text:class-names="" text:cond-style-name=""><text:span text:style-name="a153" text:class-names="">：檢查人員←使用部門存</text:span><text:span text:style-name="a154" text:class-names=""/></text:p>
              <text:p text:style-name="a158" text:class-names="" text:cond-style-name=""><text:span text:style-name="a156" text:class-names=""> </text:span><text:span text:style-name="a157" text:class-names=""/></text:p>
              <text:p text:style-name="a161" text:class-names="" text:cond-style-name=""><text:span text:style-name="a159" text:class-names=""> </text:span><text:span text:style-name="a160" text:class-names=""/></text:p>
              <text:p text:style-name="a163" text:class-names="" text:cond-style-name=""><text:span text:style-name="a16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6">
            <text:p>檢查項目</text:p>
          </table:table-cell>
          <table:table-cell office:value-type="string" table:number-columns-spanned="3" table:number-rows-spanned="1" table:style-name="ce407">
            <text:p>檢查基準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7"/>
        </table:table-row>
        <table:table-row table:style-name="ro51">
          <table:table-cell office:value-type="string" table:number-columns-spanned="1" table:number-rows-spanned="3" table:style-name="ce447">
            <text:p>一</text:p>
          </table:table-cell>
          <table:table-cell office:value-type="string" table:number-columns-spanned="1" table:number-rows-spanned="3" table:style-name="ce448">
            <text:p>本體</text:p>
          </table:table-cell>
          <table:table-cell office:value-type="string" table:number-columns-spanned="3" table:number-rows-spanned="1" table:style-name="ce449">
            <text:p>內、外部應無損傷、變形或腐蝕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3" table:number-rows-spanned="1" table:style-name="ce449">
            <text:p>排氣孔開口鬆緊螺旋應無銹蝕或異常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3" table:number-rows-spanned="1" table:style-name="ce449">
            <text:p>窺視窗門把手及窗門氣密性應良好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table-cell office:value-type="string" table:number-columns-spanned="1" table:number-rows-spanned="3" table:style-name="ce447">
            <text:p>二</text:p>
          </table:table-cell>
          <table:table-cell office:value-type="string" table:number-columns-spanned="1" table:number-rows-spanned="3" table:style-name="ce448">
            <text:p>內部</text:p>
          </table:table-cell>
          <table:table-cell office:value-type="string" table:number-columns-spanned="3" table:number-rows-spanned="1" table:style-name="ce449">
            <text:p>內部溫度測定裝置及調整裝置應無異常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3" table:number-rows-spanned="1" table:style-name="ce449">
            <text:p>設置於內部之隔板架構應無異常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3" table:number-rows-spanned="1" table:style-name="ce449">
            <text:p>乾燥隔板架上應無堆置易燃物質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table-cell office:value-type="string" table:number-columns-spanned="1" table:number-rows-spanned="2" table:style-name="ce448">
            <text:p>三</text:p>
          </table:table-cell>
          <table:table-cell office:value-type="string" table:number-columns-spanned="1" table:number-rows-spanned="2" table:style-name="ce448">
            <text:p>電熱</text:p>
          </table:table-cell>
          <table:table-cell office:value-type="string" table:number-columns-spanned="3" table:number-rows-spanned="1" table:style-name="ce449">
            <text:p>電源線之絕緣包覆應無被破壞或裸露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3" table:number-rows-spanned="1" table:style-name="ce449">
            <text:p>使用完畢應拉掉電源插頭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31">
          <table:table-cell office:value-type="string" table:style-name="ce62">
            <text:p>四</text:p>
          </table:table-cell>
          <table:table-cell office:value-type="string" table:style-name="ce60">
            <text:p>標示</text:p>
          </table:table-cell>
          <table:table-cell office:value-type="string" table:number-columns-spanned="3" table:number-rows-spanned="1" table:style-name="ce449">
            <text:p>安全操作程序標示清楚</text:p>
          </table:table-cell>
          <table:covered-table-cell table:number-columns-repeated="2"/>
          <table:table-cell office:value-type="string" table:style-name="ce60">
            <text:p>檢點</text:p>
          </table:table-cell>
          <table:table-cell table:style-name="ce61"/>
          <table:table-cell table:number-columns-repeated="16377"/>
        </table:table-row>
        <table:table-row table:style-name="ro52">
          <table:table-cell office:value-type="string" table:style-name="ce62">
            <text:p>五</text:p>
          </table:table-cell>
          <table:table-cell office:value-type="string" table:style-name="ce60">
            <text:p>其他</text:p>
          </table:table-cell>
          <table:table-cell table:number-columns-spanned="3" table:number-rows-spanned="1" table:style-name="ce449"/>
          <table:covered-table-cell table:number-columns-repeated="2"/>
          <table:table-cell table:style-name="ce60"/>
          <table:table-cell table:style-name="ce61"/>
          <table:table-cell table:number-columns-repeated="16377"/>
        </table:table-row>
        <table:table-row table:style-name="ro30">
          <table:table-cell office:value-type="string" table:number-columns-spanned="1" table:number-rows-spanned="3" table:style-name="ce403">
            <text:p>危害分析</text:p>
          </table:table-cell>
          <table:table-cell office:value-type="string" table:number-columns-spanned="6" table:number-rows-spanned="1" table:style-name="ce454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50">
          <table:covered-table-cell/>
          <table:table-cell office:value-type="string" table:number-columns-spanned="6" table:number-rows-spanned="1" table:style-name="ce450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33">
          <table:covered-table-cell/>
          <table:table-cell office:value-type="string" table:number-columns-spanned="6" table:number-rows-spanned="1" table:style-name="ce451">
            <text:p>　□跌倒、滑倒　□其他<text:span text:style-name="T12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53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6" table:number-rows-spanned="1" table:style-name="ce454">
            <text:p>評估危害風險<text:span text:style-name="T13">(</text:span>嚴重性及可能性分析<text:span text:style-name="T13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49">
          <table:covered-table-cell/>
          <table:table-cell office:value-type="string" table:number-columns-spanned="6" table:number-rows-spanned="1" table:style-name="ce450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49">
          <table:covered-table-cell/>
          <table:table-cell office:value-type="string" table:number-columns-spanned="6" table:number-rows-spanned="1" table:style-name="ce450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49">
          <table:covered-table-cell/>
          <table:table-cell office:value-type="string" table:number-columns-spanned="6" table:number-rows-spanned="1" table:style-name="ce451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45">
          <table:table-cell office:value-type="string" table:number-columns-spanned="1" table:number-rows-spanned="5" table:style-name="ce403">
            <text:p>改善措施</text:p>
          </table:table-cell>
          <table:table-cell office:value-type="string" table:number-columns-spanned="6" table:number-rows-spanned="1" table:style-name="ce452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number-columns-spanned="6" table:number-rows-spanned="1" table:style-name="ce450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number-columns-spanned="6" table:number-rows-spanned="1" table:style-name="ce450">
            <text:p>改善內容說明：<text:span text:style-name="T12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450">
            <text:p>　　　　　　　<text:span text:style-name="T12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45">
          <table:covered-table-cell/>
          <table:table-cell office:value-type="string" table:number-columns-spanned="6" table:number-rows-spanned="1" table:style-name="ce453">
            <text:p>預定完成日期：　　年　　月　　日；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36">
          <table:table-cell office:value-type="string" table:number-columns-spanned="1" table:number-rows-spanned="3" table:style-name="ce403">
            <text:p>定期檢討</text:p>
          </table:table-cell>
          <table:table-cell office:value-type="string" table:number-columns-spanned="6" table:number-rows-spanned="1" table:style-name="ce454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36">
          <table:covered-table-cell/>
          <table:table-cell office:value-type="string" table:number-columns-spanned="6" table:number-rows-spanned="1" table:style-name="ce450">
            <text:p>□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36">
          <table:covered-table-cell/>
          <table:table-cell office:value-type="string" table:number-columns-spanned="6" table:number-rows-spanned="1" table:style-name="ce451">
            <text:p>□本改善措施有需要敬會相關部門改善；敬會部門：<text:span text:style-name="T12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3">
          <table:table-cell office:value-type="string" table:number-columns-spanned="1" table:number-rows-spanned="3" table:style-name="ce396">
            <text:p>說 <text:s text:c="5"/>明</text:p>
          </table:table-cell>
          <table:table-cell office:value-type="string" table:number-columns-spanned="6" table:number-rows-spanned="1" table:style-name="ce452">
            <text:p>1.依據「職業安全衛生管理辦法」規定辦理，並作記錄保存三年。</text:p>
          </table:table-cell>
          <table:covered-table-cell table:number-columns-repeated="5"/>
          <table:table-cell table:number-columns-repeated="16377"/>
        </table:table-row>
        <table:table-row table:style-name="ro33">
          <table:covered-table-cell/>
          <table:table-cell office:value-type="string" table:number-columns-spanned="6" table:number-rows-spanned="1" table:style-name="ce456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33">
          <table:covered-table-cell/>
          <table:table-cell office:value-type="string" table:number-columns-spanned="6" table:number-rows-spanned="1" table:style-name="ce455">
            <text:p>3.檢查結果: 正常<text:span text:style-name="T13">”</text:span>ˇ<text:span text:style-name="T13">”</text:span>，異常須送修或改善<text:span text:style-name="T13">”</text:span>×<text:span text:style-name="T13">”</text:span>，無此項目<text:span text:style-name="T13">”</text:span>-<text:span text:style-name="T13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動力衝剪機" table:style-name="ta3">
        <table:table-column table:style-name="co42" table:default-cell-style-name="ce1"/>
        <table:table-column table:style-name="co1" table:number-columns-repeated="3" table:default-cell-style-name="ce1"/>
        <table:table-column table:style-name="co26" table:default-cell-style-name="ce1"/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動力衝剪機 每年定期檢查表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年　　　月　　　日</text:p>
          </table:table-cell>
          <table:covered-table-cell/>
          <table:table-cell table:style-name="ce1">
            <draw:custom-shape svg:x="0.20833in" svg:y="0.02083in" svg:width="0.27083in" svg:height="5.00774in" draw:z-index="1" draw:id="id11" draw:style-name="a179" draw:name="Rectangle 4">
              <svg:title/>
              <svg:desc/>
              <text:p text:style-name="a167" text:class-names="" text:cond-style-name=""><text:span text:style-name="a165" text:class-names="">一式一聯</text:span><text:span text:style-name="a166" text:class-names=""/></text:p>
              <text:p text:style-name="a170" text:class-names="" text:cond-style-name=""><text:span text:style-name="a168" text:class-names="">：檢查人員←使用部門存</text:span><text:span text:style-name="a169" text:class-names=""/></text:p>
              <text:p text:style-name="a173" text:class-names="" text:cond-style-name=""><text:span text:style-name="a171" text:class-names=""> </text:span><text:span text:style-name="a172" text:class-names=""/></text:p>
              <text:p text:style-name="a176" text:class-names="" text:cond-style-name=""><text:span text:style-name="a174" text:class-names=""> </text:span><text:span text:style-name="a175" text:class-names=""/></text:p>
              <text:p text:style-name="a178" text:class-names="" text:cond-style-name=""><text:span text:style-name="a17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number-columns-spanned="4" table:number-rows-spanned="1" table:style-name="ce408">
            <text:p>檢查項目</text:p>
          </table:table-cell>
          <table:covered-table-cell table:number-columns-repeated="3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11">
            <text:p>一</text:p>
          </table:table-cell>
          <table:table-cell office:value-type="string" table:number-columns-spanned="4" table:number-rows-spanned="2" table:style-name="ce402">
            <text:p>離合器及制動裝置</text:p>
          </table:table-cell>
          <table:covered-table-cell table:number-columns-repeated="3"/>
          <table:table-cell office:value-type="string" table:number-columns-spanned="2" table:number-rows-spanned="2" table:style-name="ce457">
            <text:p>目視&amp;操作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table-cell table:style-name="ce49"/>
          <table:table-cell table:number-columns-repeated="16376"/>
        </table:table-row>
        <table:table-row table:style-name="ro25">
          <table:table-cell office:value-type="string" table:style-name="ce63">
            <text:p>二</text:p>
          </table:table-cell>
          <table:table-cell office:value-type="string" table:number-columns-spanned="4" table:number-rows-spanned="1" table:style-name="ce402">
            <text:p>曲柄軸、飛輪、滑塊、連結螺栓及連桿</text:p>
          </table:table-cell>
          <table:covered-table-cell table:number-columns-repeated="3"/>
          <table:table-cell office:value-type="string" table:number-columns-spanned="2" table:number-rows-spanned="1" table:style-name="ce457">
            <text:p>目視&amp;操作</text:p>
          </table:table-cell>
          <table:covered-table-cell/>
          <table:table-cell table:style-name="ce49"/>
          <table:table-cell table:number-columns-repeated="16376"/>
        </table:table-row>
        <table:table-row table:style-name="ro25">
          <table:table-cell office:value-type="string" table:style-name="ce47">
            <text:p>三</text:p>
          </table:table-cell>
          <table:table-cell office:value-type="string" table:number-columns-spanned="4" table:number-rows-spanned="1" table:style-name="ce402">
            <text:p>一行程一停止機構及緊急制動器</text:p>
          </table:table-cell>
          <table:covered-table-cell table:number-columns-repeated="3"/>
          <table:table-cell office:value-type="string" table:number-columns-spanned="2" table:number-rows-spanned="1" table:style-name="ce457">
            <text:p>目視&amp;操作</text:p>
          </table:table-cell>
          <table:covered-table-cell/>
          <table:table-cell table:style-name="ce49"/>
          <table:table-cell table:number-columns-repeated="16376"/>
        </table:table-row>
        <table:table-row table:style-name="ro25">
          <table:table-cell office:value-type="string" table:style-name="ce8">
            <text:p>四</text:p>
          </table:table-cell>
          <table:table-cell office:value-type="string" table:number-columns-spanned="4" table:number-rows-spanned="1" table:style-name="ce402">
            <text:p>電磁閥、減壓閥及壓力表</text:p>
          </table:table-cell>
          <table:covered-table-cell table:number-columns-repeated="3"/>
          <table:table-cell office:value-type="string" table:number-columns-spanned="2" table:number-rows-spanned="1" table:style-name="ce457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25">
          <table:table-cell office:value-type="string" table:style-name="ce47">
            <text:p>五</text:p>
          </table:table-cell>
          <table:table-cell office:value-type="string" table:number-columns-spanned="4" table:number-rows-spanned="1" table:style-name="ce402">
            <text:p>配線及開關</text:p>
          </table:table-cell>
          <table:covered-table-cell table:number-columns-repeated="3"/>
          <table:table-cell office:value-type="string" table:number-columns-spanned="2" table:number-rows-spanned="1" table:style-name="ce457">
            <text:p>目視&amp;操作</text:p>
          </table:table-cell>
          <table:covered-table-cell/>
          <table:table-cell table:style-name="ce49"/>
          <table:table-cell table:number-columns-repeated="16376"/>
        </table:table-row>
        <table:table-row table:style-name="ro54">
          <table:table-cell office:value-type="string" table:number-columns-spanned="1" table:number-rows-spanned="3" table:style-name="ce411">
            <text:p>六</text:p>
          </table:table-cell>
          <table:table-cell office:value-type="string" table:number-columns-spanned="1" table:number-rows-spanned="3" table:style-name="ce457">
            <text:p>其他</text:p>
          </table:table-cell>
          <table:table-cell office:value-type="string" table:number-columns-spanned="3" table:number-rows-spanned="1" table:style-name="ce402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457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54">
          <table:covered-table-cell/>
          <table:covered-table-cell/>
          <table:table-cell office:value-type="string" table:number-columns-spanned="3" table:number-rows-spanned="1" table:style-name="ce402">
            <text:p>2.(非合格操作人員禁止操作)須標示清晰</text:p>
          </table:table-cell>
          <table:covered-table-cell table:number-columns-repeated="2"/>
          <table:table-cell office:value-type="string" table:number-columns-spanned="2" table:number-rows-spanned="1" table:style-name="ce457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54">
          <table:covered-table-cell/>
          <table:covered-table-cell/>
          <table:table-cell office:value-type="string" table:number-columns-spanned="3" table:number-rows-spanned="1" table:style-name="ce402">
            <text:p>3.年度檢查在有效日期內，合格證有標於明顯處</text:p>
          </table:table-cell>
          <table:covered-table-cell table:number-columns-repeated="2"/>
          <table:table-cell office:value-type="string" table:number-columns-spanned="2" table:number-rows-spanned="1" table:style-name="ce457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54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6">
            <text:p>說 <text:s text:c="5"/>明</text:p>
          </table:table-cell>
          <table:table-cell office:value-type="string" table:number-columns-spanned="7" table:number-rows-spanned="1" table:style-name="ce400">
            <text:p>1.依「職業安全衛生管理辦法」第18條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動力離心機" table:style-name="ta3">
        <table:table-column table:style-name="co1" table:default-cell-style-name="ce1"/>
        <table:table-column table:style-name="co45" table:default-cell-style-name="ce1"/>
        <table:table-column table:style-name="co1" table:number-columns-repeated="2" table:default-cell-style-name="ce1"/>
        <table:table-column table:style-name="co46" table:default-cell-style-name="ce1"/>
        <table:table-column table:style-name="co1" table:default-cell-style-name="ce1"/>
        <table:table-column table:style-name="co5" table:default-cell-style-name="ce1"/>
        <table:table-column table:style-name="co47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動力離心機 每年定期檢查表</text:p>
          </table:table-cell>
          <table:covered-table-cell table:number-columns-repeated="7"/>
          <table:table-cell table:style-name="ce1">
            <draw:custom-shape svg:x="0.22917in" svg:y="0.28125in" svg:width="0.27083in" svg:height="3.88542in" draw:z-index="1" draw:id="id12" draw:style-name="a194" draw:name="Rectangle 4">
              <svg:title/>
              <svg:desc/>
              <text:p text:style-name="a182" text:class-names="" text:cond-style-name=""><text:span text:style-name="a180" text:class-names="">一式一聯</text:span><text:span text:style-name="a181" text:class-names=""/></text:p>
              <text:p text:style-name="a185" text:class-names="" text:cond-style-name=""><text:span text:style-name="a183" text:class-names="">：檢查人員←使用部門存</text:span><text:span text:style-name="a184" text:class-names=""/></text:p>
              <text:p text:style-name="a188" text:class-names="" text:cond-style-name=""><text:span text:style-name="a186" text:class-names=""> </text:span><text:span text:style-name="a187" text:class-names=""/></text:p>
              <text:p text:style-name="a191" text:class-names="" text:cond-style-name=""><text:span text:style-name="a189" text:class-names=""> </text:span><text:span text:style-name="a190" text:class-names=""/></text:p>
              <text:p text:style-name="a193" text:class-names="" text:cond-style-name=""><text:span text:style-name="a19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年　　　月　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408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55">
          <table:table-cell office:value-type="string" table:number-columns-spanned="1" table:number-rows-spanned="2" table:style-name="ce411">
            <text:p>一</text:p>
          </table:table-cell>
          <table:table-cell office:value-type="string" table:number-columns-spanned="1" table:number-rows-spanned="2" table:style-name="ce457">
            <text:p>迴轉體</text:p>
          </table:table-cell>
          <table:table-cell office:value-type="string" table:number-columns-spanned="3" table:number-rows-spanned="1" table:style-name="ce402">
            <text:p>1.動作順暢、無異聲</text:p>
          </table:table-cell>
          <table:covered-table-cell table:number-columns-repeated="2"/>
          <table:table-cell office:value-type="string" table:number-columns-spanned="2" table:number-rows-spanned="1" table:style-name="ce457">
            <text:p>操作</text:p>
          </table:table-cell>
          <table:covered-table-cell/>
          <table:table-cell table:style-name="ce49"/>
          <table:table-cell table:number-columns-repeated="16376"/>
        </table:table-row>
        <table:table-row table:style-name="ro55">
          <table:covered-table-cell/>
          <table:covered-table-cell/>
          <table:table-cell office:value-type="string" table:number-columns-spanned="3" table:number-rows-spanned="1" table:style-name="ce402">
            <text:p>2.無腐蝕、破損</text:p>
          </table:table-cell>
          <table:covered-table-cell table:number-columns-repeated="2"/>
          <table:table-cell office:value-type="string" table:number-columns-spanned="2" table:number-rows-spanned="1" table:style-name="ce457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55">
          <table:table-cell office:value-type="string" table:style-name="ce63">
            <text:p>二</text:p>
          </table:table-cell>
          <table:table-cell office:value-type="string" table:style-name="ce30">
            <text:p>主軸承</text:p>
          </table:table-cell>
          <table:table-cell office:value-type="string" table:number-columns-spanned="3" table:number-rows-spanned="1" table:style-name="ce402">
            <text:p>固定無鬆動、運轉正常</text:p>
          </table:table-cell>
          <table:covered-table-cell table:number-columns-repeated="2"/>
          <table:table-cell office:value-type="string" table:number-columns-spanned="2" table:number-rows-spanned="1" table:style-name="ce457">
            <text:p>試轉</text:p>
          </table:table-cell>
          <table:covered-table-cell/>
          <table:table-cell table:style-name="ce49"/>
          <table:table-cell table:number-columns-repeated="16376"/>
        </table:table-row>
        <table:table-row table:style-name="ro55">
          <table:table-cell office:value-type="string" table:style-name="ce47">
            <text:p>三</text:p>
          </table:table-cell>
          <table:table-cell office:value-type="string" table:style-name="ce9">
            <text:p>制動器</text:p>
          </table:table-cell>
          <table:table-cell office:value-type="string" table:number-columns-spanned="3" table:number-rows-spanned="1" table:style-name="ce402">
            <text:p>動作靈敏、無損壞</text:p>
          </table:table-cell>
          <table:covered-table-cell table:number-columns-repeated="2"/>
          <table:table-cell office:value-type="string" table:number-columns-spanned="2" table:number-rows-spanned="1" table:style-name="ce457">
            <text:p>操作</text:p>
          </table:table-cell>
          <table:covered-table-cell/>
          <table:table-cell table:style-name="ce49"/>
          <table:table-cell table:number-columns-repeated="16376"/>
        </table:table-row>
        <table:table-row table:style-name="ro55">
          <table:table-cell office:value-type="string" table:style-name="ce47">
            <text:p>四</text:p>
          </table:table-cell>
          <table:table-cell office:value-type="string" table:style-name="ce9">
            <text:p>安全裝置</text:p>
          </table:table-cell>
          <table:table-cell office:value-type="string" table:number-columns-spanned="3" table:number-rows-spanned="1" table:style-name="ce402">
            <text:p>靈敏、動作正常無卡死</text:p>
          </table:table-cell>
          <table:covered-table-cell table:number-columns-repeated="2"/>
          <table:table-cell office:value-type="string" table:number-columns-spanned="2" table:number-rows-spanned="1" table:style-name="ce457">
            <text:p>操作</text:p>
          </table:table-cell>
          <table:covered-table-cell/>
          <table:table-cell table:style-name="ce49"/>
          <table:table-cell table:number-columns-repeated="16376"/>
        </table:table-row>
        <table:table-row table:style-name="ro55">
          <table:table-cell office:value-type="string" table:style-name="ce47">
            <text:p>五</text:p>
          </table:table-cell>
          <table:table-cell office:value-type="string" table:style-name="ce9">
            <text:p>外 <text:s/>殼</text:p>
          </table:table-cell>
          <table:table-cell office:value-type="string" table:number-columns-spanned="3" table:number-rows-spanned="1" table:style-name="ce402">
            <text:p>完整無腐蝕、接地線完整</text:p>
          </table:table-cell>
          <table:covered-table-cell table:number-columns-repeated="2"/>
          <table:table-cell office:value-type="string" table:number-columns-spanned="2" table:number-rows-spanned="1" table:style-name="ce457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7">
          <table:table-cell office:value-type="string" table:style-name="ce47">
            <text:p>六</text:p>
          </table:table-cell>
          <table:table-cell office:value-type="string" table:number-columns-spanned="1" table:number-rows-spanned="2" table:style-name="ce457">
            <text:p>其 <text:s/>他</text:p>
          </table:table-cell>
          <table:table-cell office:value-type="string" table:number-columns-spanned="3" table:number-rows-spanned="1" table:style-name="ce402">
            <text:p>各附屬螺栓等齊全無腐蝕，且密合確實</text:p>
          </table:table-cell>
          <table:covered-table-cell table:number-columns-repeated="2"/>
          <table:table-cell office:value-type="string" table:number-columns-spanned="2" table:number-rows-spanned="1" table:style-name="ce457">
            <text:p>檢點</text:p>
          </table:table-cell>
          <table:covered-table-cell/>
          <table:table-cell table:style-name="ce49"/>
          <table:table-cell table:number-columns-repeated="16376"/>
        </table:table-row>
        <table:table-row table:style-name="ro23">
          <table:table-cell office:value-type="string" table:style-name="ce86">
            <text:p>七</text:p>
          </table:table-cell>
          <table:covered-table-cell/>
          <table:table-cell office:value-type="string" table:number-columns-spanned="3" table:number-rows-spanned="1" table:style-name="ce415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457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7" table:number-rows-spanned="1" table:style-name="ce400">
            <text:p>1.依「職業安全衛生管理辦法」第18條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堆高機" table:style-name="ta3">
        <table:table-column table:style-name="co48" table:default-cell-style-name="ce1"/>
        <table:table-column table:style-name="co1" table:number-columns-repeated="3" table:default-cell-style-name="ce1"/>
        <table:table-column table:style-name="co49" table:default-cell-style-name="ce1"/>
        <table:table-column table:style-name="co1" table:default-cell-style-name="ce1"/>
        <table:table-column table:style-name="co50" table:default-cell-style-name="ce1"/>
        <table:table-column table:style-name="co1" table:number-columns-repeated="16377" table:default-cell-style-name="ce1"/>
        <table:table-row table:style-name="ro56">
          <table:table-cell table:style-name="ce1"/>
          <table:table-cell table:number-columns-repeated="2" table:style-name="ce65"/>
          <table:table-cell office:value-type="string" table:style-name="ce65">
            <text:p>□堆高機每月定期檢查表</text:p>
          </table:table-cell>
          <table:table-cell table:number-columns-repeated="3" table:style-name="ce65"/>
          <table:table-cell table:number-columns-repeated="16377"/>
        </table:table-row>
        <table:table-row table:style-name="ro23">
          <table:table-cell table:style-name="ce1"/>
          <table:table-cell table:number-columns-repeated="2" table:style-name="ce66"/>
          <table:table-cell office:value-type="string" table:style-name="ce66">
            <text:p>□堆高機每年整體定期檢查表</text:p>
          </table:table-cell>
          <table:table-cell table:number-columns-repeated="3" table:style-name="ce66"/>
          <table:table-cell table:style-name="ce1">
            <draw:custom-shape svg:x="0.21739in" svg:y="0.29891in" svg:width="0.27083in" svg:height="5.00774in" draw:z-index="1" draw:id="id13" draw:style-name="a209" draw:name="Rectangle 4">
              <svg:title/>
              <svg:desc/>
              <text:p text:style-name="a197" text:class-names="" text:cond-style-name=""><text:span text:style-name="a195" text:class-names="">一式一聯</text:span><text:span text:style-name="a196" text:class-names=""/></text:p>
              <text:p text:style-name="a200" text:class-names="" text:cond-style-name=""><text:span text:style-name="a198" text:class-names="">：檢查人員←使用部門存</text:span><text:span text:style-name="a199" text:class-names=""/></text:p>
              <text:p text:style-name="a203" text:class-names="" text:cond-style-name=""><text:span text:style-name="a201" text:class-names=""> </text:span><text:span text:style-name="a202" text:class-names=""/></text:p>
              <text:p text:style-name="a206" text:class-names="" text:cond-style-name=""><text:span text:style-name="a204" text:class-names=""> </text:span><text:span text:style-name="a205" text:class-names=""/></text:p>
              <text:p text:style-name="a208" text:class-names="" text:cond-style-name=""><text:span text:style-name="a20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4"/>
          <table:covered-table-cell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　年　　月　　日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6">
            <text:p>檢查項目</text:p>
          </table:table-cell>
          <table:table-cell office:value-type="string" table:number-columns-spanned="3" table:number-rows-spanned="1" table:style-name="ce407">
            <text:p>檢查基準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438">
            <text:p>一</text:p>
          </table:table-cell>
          <table:table-cell office:value-type="string" table:number-columns-spanned="1" table:number-rows-spanned="4" table:style-name="ce407">
            <text:p>制動裝置</text:p>
          </table:table-cell>
          <table:table-cell office:value-type="string" table:number-columns-spanned="3" table:number-rows-spanned="2" table:style-name="ce439">
            <text:p>靜態試拉手煞車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2" table:style-name="ce458">
            <text:p>檢查腳煞車系統動態煞車踏板間隙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38">
            <text:p>二</text:p>
          </table:table-cell>
          <table:table-cell office:value-type="string" table:number-columns-spanned="1" table:number-rows-spanned="3" table:style-name="ce407">
            <text:p>燃燒裝置</text:p>
          </table:table-cell>
          <table:table-cell office:value-type="string" table:number-columns-spanned="3" table:number-rows-spanned="1" table:style-name="ce458">
            <text:p>檢查液壓管路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58">
            <text:p>試踩<text:span text:style-name="T1">離合器</text:span></text:p>
          </table:table-cell>
          <table:covered-table-cell table:number-columns-repeated="2"/>
          <table:table-cell office:value-type="string" table:style-name="ce6">
            <text:p>目視&amp;操作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車靜止時試搖排檔桿</text:p>
          </table:table-cell>
          <table:covered-table-cell table:number-columns-repeated="2"/>
          <table:table-cell office:value-type="string" table:style-name="ce6">
            <text:p>目視&amp;操作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3">
            <text:p>三</text:p>
          </table:table-cell>
          <table:table-cell office:value-type="string" table:style-name="ce6">
            <text:p>方向裝置</text:p>
          </table:table-cell>
          <table:table-cell office:value-type="string" table:number-columns-spanned="3" table:number-rows-spanned="1" table:style-name="ce458">
            <text:p>檢查並測試左右後退方向燈</text:p>
          </table:table-cell>
          <table:covered-table-cell table:number-columns-repeated="2"/>
          <table:table-cell office:value-type="string" table:style-name="ce6">
            <text:p>目視&amp;操作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3">
            <text:p>四</text:p>
          </table:table-cell>
          <table:table-cell office:value-type="string" table:style-name="ce6">
            <text:p>積載裝置</text:p>
          </table:table-cell>
          <table:table-cell office:value-type="string" table:number-columns-spanned="3" table:number-rows-spanned="1" table:style-name="ce439">
            <text:p>檢查結構，後扶架，堆高牙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3">
            <text:p>五</text:p>
          </table:table-cell>
          <table:table-cell office:value-type="string" table:style-name="ce6">
            <text:p>油壓裝置</text:p>
          </table:table-cell>
          <table:table-cell office:value-type="string" table:number-columns-spanned="3" table:number-rows-spanned="1" table:style-name="ce458">
            <text:p>油壓裝置試動作</text:p>
          </table:table-cell>
          <table:covered-table-cell table:number-columns-repeated="2"/>
          <table:table-cell office:value-type="string" table:style-name="ce6">
            <text:p>目視&amp;操作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3">
            <text:p>六</text:p>
          </table:table-cell>
          <table:table-cell office:value-type="string" table:style-name="ce64">
            <text:p>桅　桿</text:p>
          </table:table-cell>
          <table:table-cell office:value-type="string" table:number-columns-spanned="3" table:number-rows-spanned="1" table:style-name="ce439">
            <text:p>檢查<text:span text:style-name="T7">油壓裝置及鍊條軌道</text:span>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38">
            <text:p>七</text:p>
          </table:table-cell>
          <table:table-cell office:value-type="string" table:number-columns-spanned="1" table:number-rows-spanned="3" table:style-name="ce459">
            <text:p>電氣系統</text:p>
          </table:table-cell>
          <table:table-cell office:value-type="string" table:number-columns-spanned="3" table:number-rows-spanned="1" table:style-name="ce458">
            <text:p>檢測喇叭、前後照明及警示燈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58">
            <text:p>檢測電瓶水位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58">
            <text:p>用比重計檢測電瓶液比重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3">
            <text:p>八</text:p>
          </table:table-cell>
          <table:table-cell office:value-type="string" table:style-name="ce64">
            <text:p>頂　蓬</text:p>
          </table:table-cell>
          <table:table-cell office:value-type="string" table:number-columns-spanned="3" table:number-rows-spanned="1" table:style-name="ce458">
            <text:p>檢查結構間距，頂蓬及其支架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38">
            <text:p>九</text:p>
          </table:table-cell>
          <table:table-cell office:value-type="string" table:number-columns-spanned="1" table:number-rows-spanned="3" table:style-name="ce459">
            <text:p>排氣管火燄補捉器</text:p>
          </table:table-cell>
          <table:table-cell office:value-type="string" table:number-columns-spanned="3" table:number-rows-spanned="1" table:style-name="ce458">
            <text:p>檢查固定是否良好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58">
            <text:p>檢查外觀完整無破孔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58">
            <text:p>以通條試通確定內濾網完好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36">
          <table:table-cell office:value-type="string" table:number-columns-spanned="1" table:number-rows-spanned="3" table:style-name="ce438">
            <text:p>十</text:p>
          </table:table-cell>
          <table:table-cell office:value-type="string" table:number-columns-spanned="1" table:number-rows-spanned="3" table:style-name="ce407">
            <text:p>其 他</text:p>
          </table:table-cell>
          <table:table-cell office:value-type="string" table:number-columns-spanned="3" table:number-rows-spanned="1" table:style-name="ce439">
            <text:p>1.設備通風及照明是否良好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number-columns-spanned="3" table:number-rows-spanned="1" table:style-name="ce439">
            <text:p>2.(非合格操作人員禁止操作)須標示清晰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number-columns-spanned="3" table:number-rows-spanned="1" table:style-name="ce439">
            <text:p>3.年度檢查在有效日期內，合格證有標於明顯處</text:p>
          </table:table-cell>
          <table:covered-table-cell table:number-columns-repeated="2"/>
          <table:table-cell office:value-type="string" table:style-name="ce6">
            <text:p>目視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6" table:number-rows-spanned="1" table:style-name="ce393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26">
          <table:covered-table-cell/>
          <table:table-cell office:value-type="string" table:number-columns-spanned="6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6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26">
          <table:covered-table-cell/>
          <table:table-cell office:value-type="string" table:number-columns-spanned="6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95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6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394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6">
          <table:covered-table-cell/>
          <table:table-cell office:value-type="string" table:number-columns-spanned="6" table:number-rows-spanned="1" table:style-name="ce401">
            <text:p>預定完成日期：　　年　　月　　日；　　　　　　　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6" table:number-rows-spanned="1" table:style-name="ce393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394">
            <text:p>□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44">
          <table:covered-table-cell/>
          <table:table-cell office:value-type="string" table:number-columns-spanned="6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6" table:number-rows-spanned="1" table:style-name="ce400">
            <text:p>1.依『職業安全衛生管理辦法』規定辦理，並作記錄，保存三年。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6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12"/>
          <table:table-cell office:value-type="string" table:number-columns-spanned="6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 table:style-name="ce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_Hlk59105608" table:cell-range-address="堆高機.$A$14" table:base-cell-address="堆高機.$A$1"/>
        </table:named-expressions>
      </table:table>
      <table:table table:name="高壓電氣設備" table:style-name="ta3">
        <table:table-column table:style-name="co51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高壓電氣設備 每年定期檢查表</text:p>
          </table:table-cell>
          <table:covered-table-cell table:number-columns-repeated="7"/>
          <table:table-cell table:style-name="ce1">
            <draw:custom-shape svg:x="0.22917in" svg:y="0.28125in" svg:width="0.27083in" svg:height="5.00774in" draw:z-index="1" draw:id="id14" draw:style-name="a224" draw:name="Rectangle 4">
              <svg:title/>
              <svg:desc/>
              <text:p text:style-name="a212" text:class-names="" text:cond-style-name=""><text:span text:style-name="a210" text:class-names="">一式一聯</text:span><text:span text:style-name="a211" text:class-names=""/></text:p>
              <text:p text:style-name="a215" text:class-names="" text:cond-style-name=""><text:span text:style-name="a213" text:class-names="">：檢查人員←使用部門存</text:span><text:span text:style-name="a214" text:class-names=""/></text:p>
              <text:p text:style-name="a218" text:class-names="" text:cond-style-name=""><text:span text:style-name="a216" text:class-names=""> </text:span><text:span text:style-name="a217" text:class-names=""/></text:p>
              <text:p text:style-name="a221" text:class-names="" text:cond-style-name=""><text:span text:style-name="a219" text:class-names=""> </text:span><text:span text:style-name="a220" text:class-names=""/></text:p>
              <text:p text:style-name="a223" text:class-names="" text:cond-style-name=""><text:span text:style-name="a22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年　　　月　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408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411">
            <text:p>一</text:p>
          </table:table-cell>
          <table:table-cell office:value-type="string" table:number-columns-spanned="1" table:number-rows-spanned="6" table:style-name="ce407">
            <text:p>變壓器</text:p>
          </table:table-cell>
          <table:table-cell office:value-type="string" table:number-columns-spanned="3" table:number-rows-spanned="1" table:style-name="ce439">
            <text:p>主體或散熱片有無生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呼吸器之乾燥劑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有無漏油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接線處有無過熱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溫度計指示是否準確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11">
            <text:p>二</text:p>
          </table:table-cell>
          <table:table-cell office:value-type="string" table:number-columns-spanned="1" table:number-rows-spanned="2" table:style-name="ce407">
            <text:p>避電器</text:p>
          </table:table-cell>
          <table:table-cell office:value-type="string" table:number-columns-spanned="3" table:number-rows-spanned="1" table:style-name="ce439">
            <text:p>外部表層有無裂痕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39">
            <text:p>接地線有無過熱或鬆弛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11">
            <text:p>三</text:p>
          </table:table-cell>
          <table:table-cell office:value-type="string" table:number-columns-spanned="1" table:number-rows-spanned="3" table:style-name="ce408">
            <text:p>保險絲器（ＰＦ或ＰＣＳ）</text:p>
          </table:table-cell>
          <table:table-cell office:value-type="string" table:number-columns-spanned="3" table:number-rows-spanned="1" table:style-name="ce415">
            <text:p>ａ接觸處有無過熱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ｂ底座有無生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ｃ熔絲容量是否適中　　　　　　　　　　　　　　　　　　　　　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11">
            <text:p>四</text:p>
          </table:table-cell>
          <table:table-cell office:value-type="string" table:number-columns-spanned="1" table:number-rows-spanned="2" table:style-name="ce408">
            <text:p>分斷開關（ＤＳ）</text:p>
          </table:table-cell>
          <table:table-cell office:value-type="string" table:number-columns-spanned="3" table:number-rows-spanned="1" table:style-name="ce415">
            <text:p>底座有無生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接觸處有無過熱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411">
            <text:p>五</text:p>
          </table:table-cell>
          <table:table-cell office:value-type="string" table:number-columns-spanned="1" table:number-rows-spanned="4" table:style-name="ce408">
            <text:p>高壓電纜</text:p>
          </table:table-cell>
          <table:table-cell office:value-type="string" table:number-columns-spanned="3" table:number-rows-spanned="1" table:style-name="ce415">
            <text:p>防雨罩有無破損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電纜頭支持物有無脫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電纜頭膠布有無龜裂破損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電纜頭接地球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411">
            <text:p>六</text:p>
          </table:table-cell>
          <table:table-cell office:value-type="string" table:number-columns-spanned="1" table:number-rows-spanned="6" table:style-name="ce408">
            <text:p>油斷路器</text:p>
          </table:table-cell>
          <table:table-cell office:value-type="string" table:number-columns-spanned="3" table:number-rows-spanned="1" table:style-name="ce415">
            <text:p>接線處有無過熱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套管有無裂痕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外殼有無生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紅綠表示器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控制回路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11">
            <text:p>七</text:p>
          </table:table-cell>
          <table:table-cell office:value-type="string" table:number-columns-spanned="1" table:number-rows-spanned="5" table:style-name="ce408">
            <text:p>配電盤（箱）</text:p>
          </table:table-cell>
          <table:table-cell office:value-type="string" table:number-columns-spanned="3" table:number-rows-spanned="1" table:style-name="ce415">
            <text:p>儀表指示是否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電譯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指示燈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控制開關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配電盤箱有無生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11">
            <text:p>八</text:p>
          </table:table-cell>
          <table:table-cell office:value-type="string" table:number-columns-spanned="1" table:number-rows-spanned="3" table:style-name="ce408">
            <text:p>比流器</text:p>
          </table:table-cell>
          <table:table-cell office:value-type="string" table:number-columns-spanned="3" table:number-rows-spanned="1" table:style-name="ce415">
            <text:p>二次側線路是否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接線處有無過熱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11">
            <text:p>九</text:p>
          </table:table-cell>
          <table:table-cell office:value-type="string" table:number-columns-spanned="1" table:number-rows-spanned="3" table:style-name="ce408">
            <text:p>比壓器</text:p>
          </table:table-cell>
          <table:table-cell office:value-type="string" table:number-columns-spanned="3" table:number-rows-spanned="1" table:style-name="ce415">
            <text:p>外殼有無生鏽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瓷套管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411">
            <text:p>十</text:p>
          </table:table-cell>
          <table:table-cell office:value-type="string" table:number-columns-spanned="1" table:number-rows-spanned="4" table:style-name="ce408">
            <text:p>電容器</text:p>
          </table:table-cell>
          <table:table-cell office:value-type="string" table:number-columns-spanned="3" table:number-rows-spanned="1" table:style-name="ce415">
            <text:p>外部有無生鏽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瓷套管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接地線有無連結完整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15">
            <text:p>體積有無膨脹現象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/儀器檢測</text:p>
          </table:table-cell>
          <table:covered-table-cell/>
          <table:table-cell table:style-name="ce49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11">
            <text:p>十一</text:p>
          </table:table-cell>
          <table:table-cell office:value-type="string" table:number-columns-spanned="1" table:number-rows-spanned="3" table:style-name="ce407">
            <text:p>其他</text:p>
          </table:table-cell>
          <table:table-cell office:value-type="string" table:number-columns-spanned="3" table:number-rows-spanned="1" table:style-name="ce415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15">
            <text:p>2.(非合格操作人員禁止操作)須標示清晰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15">
            <text:p>3.年度檢查在有效日期內，合格證有標於明顯處</text:p>
          </table:table-cell>
          <table:covered-table-cell table:number-columns-repeated="2"/>
          <table:table-cell office:value-type="string" table:number-columns-spanned="2" table:number-rows-spanned="1" table:style-name="ce407">
            <text:p>檢視</text:p>
          </table:table-cell>
          <table:covered-table-cell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7" table:number-rows-spanned="1" table:style-name="ce400">
            <text:p>1.依「職業安全衛生管理辦法」第30條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高壓氣體容器(氣體鋼瓶)" table:style-name="ta3">
        <table:table-column table:style-name="co43" table:default-cell-style-name="ce1"/>
        <table:table-column table:style-name="co1" table:number-columns-repeated="3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高壓氣體容器(氣體鋼瓶)每月定期檢查表</text:p>
          </table:table-cell>
          <table:covered-table-cell table:number-columns-repeated="7"/>
          <table:table-cell table:style-name="ce1">
            <draw:custom-shape svg:x="0.20833in" svg:y="0.17708in" svg:width="0.27083in" svg:height="5.57024in" draw:z-index="1" draw:id="id15" draw:style-name="a239" draw:name="Rectangle 4">
              <svg:title/>
              <svg:desc/>
              <text:p text:style-name="a227" text:class-names="" text:cond-style-name=""><text:span text:style-name="a225" text:class-names="">一式一聯</text:span><text:span text:style-name="a226" text:class-names=""/></text:p>
              <text:p text:style-name="a230" text:class-names="" text:cond-style-name=""><text:span text:style-name="a228" text:class-names="">：檢查人員←使用部門存</text:span><text:span text:style-name="a229" text:class-names=""/></text:p>
              <text:p text:style-name="a233" text:class-names="" text:cond-style-name=""><text:span text:style-name="a231" text:class-names=""> </text:span><text:span text:style-name="a232" text:class-names=""/></text:p>
              <text:p text:style-name="a236" text:class-names="" text:cond-style-name=""><text:span text:style-name="a234" text:class-names=""> </text:span><text:span text:style-name="a235" text:class-names=""/></text:p>
              <text:p text:style-name="a238" text:class-names="" text:cond-style-name=""><text:span text:style-name="a23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<text:s text:c="6"/>年　　月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0">
          <table:table-cell office:value-type="string" table:style-name="ce3">
            <text:p>項次</text:p>
          </table:table-cell>
          <table:table-cell office:value-type="string" table:style-name="ce6">
            <text:p>檢查項目</text:p>
          </table:table-cell>
          <table:table-cell office:value-type="string" table:number-columns-spanned="3" table:number-rows-spanned="1" table:style-name="ce407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7">
            <text:p>檢查方法</text:p>
          </table:table-cell>
          <table:covered-table-cell/>
          <table:table-cell office:value-type="string" table:style-name="ce7">
            <text:p>結果</text:p>
          </table:table-cell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438">
            <text:p>一</text:p>
          </table:table-cell>
          <table:table-cell office:value-type="string" table:number-columns-spanned="1" table:number-rows-spanned="3" table:style-name="ce407">
            <text:p>本體</text:p>
          </table:table-cell>
          <table:table-cell office:value-type="string" table:number-columns-spanned="3" table:number-rows-spanned="1" table:style-name="ce439">
            <text:p>本體應無損傷或洩漏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本體表面應無銹蝕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焊接縫應無銹蝕或裂縫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438">
            <text:p>二</text:p>
          </table:table-cell>
          <table:table-cell office:value-type="string" table:number-columns-spanned="1" table:number-rows-spanned="3" table:style-name="ce407">
            <text:p>蓋板螺旋</text:p>
          </table:table-cell>
          <table:table-cell office:value-type="string" table:number-columns-spanned="3" table:number-rows-spanned="1" table:style-name="ce439">
            <text:p>螺栓應完整無鬆動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蓋板應無變形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蓋板應無銹蝕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438">
            <text:p>三</text:p>
          </table:table-cell>
          <table:table-cell office:value-type="string" table:number-columns-spanned="1" table:number-rows-spanned="3" table:style-name="ce407">
            <text:p>管線及閥</text:p>
          </table:table-cell>
          <table:table-cell office:value-type="string" table:number-columns-spanned="3" table:number-rows-spanned="1" table:style-name="ce439">
            <text:p>管線應無銹蝕、損傷及洩漏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閥組、接頭應無銹蝕、損傷或洩漏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安全閥性能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438">
            <text:p>四</text:p>
          </table:table-cell>
          <table:table-cell office:value-type="string" table:number-columns-spanned="1" table:number-rows-spanned="3" table:style-name="ce407">
            <text:p>自動控制及附屬裝置</text:p>
          </table:table-cell>
          <table:table-cell office:value-type="string" table:number-columns-spanned="3" table:number-rows-spanned="1" table:style-name="ce439">
            <text:p>溫度控制裝置運作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測試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溫度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壓力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table-cell office:value-type="string" table:number-columns-spanned="1" table:number-rows-spanned="5" table:style-name="ce438">
            <text:p>五</text:p>
          </table:table-cell>
          <table:table-cell office:value-type="string" table:number-columns-spanned="1" table:number-rows-spanned="5" table:style-name="ce407">
            <text:p>其他保持性能必要事項</text:p>
          </table:table-cell>
          <table:table-cell office:value-type="string" table:number-columns-spanned="3" table:number-rows-spanned="1" table:style-name="ce439">
            <text:p>緊急遮斷裝置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、測試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其他安全裝置應正常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8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保溫設施應無脫落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69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平台、支座、支撐、容器本體應固定妥當</text:p>
          </table:table-cell>
          <table:covered-table-cell table:number-columns-repeated="2"/>
          <table:table-cell office:value-type="string" table:number-columns-spanned="2" table:number-rows-spanned="1" table:style-name="ce407">
            <text:p>檢點</text:p>
          </table:table-cell>
          <table:covered-table-cell/>
          <table:table-cell table:style-name="ce70"/>
          <table:table-cell table:number-columns-repeated="16376"/>
        </table:table-row>
        <table:table-row table:style-name="ro31">
          <table:covered-table-cell/>
          <table:covered-table-cell/>
          <table:table-cell office:value-type="string" table:number-columns-spanned="3" table:number-rows-spanned="1" table:style-name="ce439">
            <text:p>作業通道應無堵塞</text:p>
          </table:table-cell>
          <table:covered-table-cell table:number-columns-repeated="2"/>
          <table:table-cell office:value-type="string" table:number-columns-spanned="2" table:number-rows-spanned="1" table:style-name="ce407">
            <text:p>目視</text:p>
          </table:table-cell>
          <table:covered-table-cell/>
          <table:table-cell table:style-name="ce70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03">
            <text:p>危害分析</text:p>
          </table:table-cell>
          <table:table-cell office:value-type="string" table:number-columns-spanned="7" table:number-rows-spanned="1" table:style-name="ce441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7">
          <table:covered-table-cell/>
          <table:table-cell office:value-type="string" table:number-columns-spanned="7" table:number-rows-spanned="1" table:style-name="ce442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443">
            <text:p>　□跌倒、滑倒　□其他<text:span text:style-name="T1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4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441">
            <text:p>評估危害風險<text:span text:style-name="T6">(</text:span>嚴重性及可能性分析<text:span text:style-name="T6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44">
          <table:covered-table-cell/>
          <table:table-cell office:value-type="string" table:number-columns-spanned="7" table:number-rows-spanned="1" table:style-name="ce442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44">
          <table:covered-table-cell/>
          <table:table-cell office:value-type="string" table:number-columns-spanned="7" table:number-rows-spanned="1" table:style-name="ce442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44">
          <table:covered-table-cell/>
          <table:table-cell office:value-type="string" table:number-columns-spanned="7" table:number-rows-spanned="1" table:style-name="ce443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44">
          <table:table-cell office:value-type="string" table:number-columns-spanned="1" table:number-rows-spanned="3" table:style-name="ce403">
            <text:p>改善措施</text:p>
          </table:table-cell>
          <table:table-cell office:value-type="string" table:number-columns-spanned="7" table:number-rows-spanned="1" table:style-name="ce441">
            <text:p>改善內容說明：<text:span text:style-name="T1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4">
          <table:covered-table-cell/>
          <table:table-cell office:value-type="string" table:number-columns-spanned="7" table:number-rows-spanned="1" table:style-name="ce442">
            <text:p>　　　　　　　<text:span text:style-name="T1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4">
          <table:covered-table-cell/>
          <table:table-cell office:value-type="string" table:number-columns-spanned="7" table:number-rows-spanned="1" table:style-name="ce440">
            <text:p>預定完成日期：　　年　　月　　日；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03">
            <text:p>定期檢討</text:p>
          </table:table-cell>
          <table:table-cell office:value-type="string" table:number-columns-spanned="7" table:number-rows-spanned="1" table:style-name="ce441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442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32">
          <table:covered-table-cell/>
          <table:table-cell office:value-type="string" table:number-columns-spanned="7" table:number-rows-spanned="1" table:style-name="ce443">
            <text:p>□本改善措施有需要敬會相關部門改善；敬會部門：<text:span text:style-name="T1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說</text:p>
          </table:table-cell>
          <table:table-cell office:value-type="string" table:number-columns-spanned="7" table:number-rows-spanned="1" table:style-name="ce445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明</text:p>
          </table:table-cell>
          <table:table-cell office:value-type="string" table:number-columns-spanned="7" table:number-rows-spanned="1" table:style-name="ce446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44">
            <text:p>3.檢查結果: 正常<text:span text:style-name="T6">”</text:span>ˇ<text:span text:style-name="T6">”</text:span>，異常須送修或改善<text:span text:style-name="T6">”</text:span>×<text:span text:style-name="T6">”</text:span>，無此項目<text:span text:style-name="T6">”</text:span>-<text:span text:style-name="T6">”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4" table:style-name="ce1"/>
          <table:table-cell office:value-type="string" table:style-name="ce19">
            <text:p>檢查人員︰</text:p>
          </table:table-cell>
          <table:table-cell table:number-columns-repeated="16378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局部排氣設備每年定期檢查表" table:style-name="ta3">
        <table:table-column table:style-name="co56" table:default-cell-style-name="ce1"/>
        <table:table-column table:style-name="co57" table:number-columns-repeated="2" table:default-cell-style-name="ce1"/>
        <table:table-column table:style-name="co1" table:default-cell-style-name="ce1"/>
        <table:table-column table:style-name="co58" table:default-cell-style-name="ce1"/>
        <table:table-column table:style-name="co59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21">
          <table:table-cell office:value-type="string" table:number-columns-spanned="7" table:number-rows-spanned="1" table:style-name="ce147">
            <text:p>局部排氣設備每年定期檢查表</text:p>
          </table:table-cell>
          <table:covered-table-cell table:number-columns-repeated="6"/>
          <table:table-cell table:style-name="ce1">
            <draw:custom-shape svg:x="0.1875in" svg:y="0.19792in" svg:width="0.27083in" svg:height="4.97649in" draw:z-index="1" draw:id="id16" draw:style-name="a254" draw:name="Rectangle 4">
              <svg:title/>
              <svg:desc/>
              <text:p text:style-name="a242" text:class-names="" text:cond-style-name=""><text:span text:style-name="a240" text:class-names="">一式一聯</text:span><text:span text:style-name="a241" text:class-names=""/></text:p>
              <text:p text:style-name="a245" text:class-names="" text:cond-style-name=""><text:span text:style-name="a243" text:class-names="">：檢查人員←使用部門存</text:span><text:span text:style-name="a244" text:class-names=""/></text:p>
              <text:p text:style-name="a248" text:class-names="" text:cond-style-name=""><text:span text:style-name="a246" text:class-names=""> </text:span><text:span text:style-name="a247" text:class-names=""/></text:p>
              <text:p text:style-name="a251" text:class-names="" text:cond-style-name=""><text:span text:style-name="a249" text:class-names=""> </text:span><text:span text:style-name="a250" text:class-names=""/></text:p>
              <text:p text:style-name="a253" text:class-names="" text:cond-style-name=""><text:span text:style-name="a25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8">
          <table:table-cell office:value-type="string" table:style-name="ce56">
            <text:p>使用</text:p>
          </table:table-cell>
          <table:table-cell table:number-columns-spanned="2" table:number-rows-spanned="2" table:style-name="ce460"/>
          <table:covered-table-cell/>
          <table:table-cell office:value-type="string" table:style-name="ce59">
            <text:p>實驗室</text:p>
          </table:table-cell>
          <table:table-cell table:number-columns-spanned="1" table:number-rows-spanned="2" table:style-name="ce460"/>
          <table:table-cell office:value-type="string" table:number-columns-spanned="1" table:number-rows-spanned="2" table:style-name="ce418">
            <text:p>檢查日期</text:p>
          </table:table-cell>
          <table:table-cell office:value-type="string" table:number-columns-spanned="1" table:number-rows-spanned="2" table:style-name="ce461">
            <text:p>年　 <text:s text:c="3"/>　月　　 <text:s text:c="2"/>日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部門</text:p>
          </table:table-cell>
          <table:covered-table-cell/>
          <table:covered-table-cell/>
          <table:table-cell office:value-type="string" table:style-name="ce45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16">
            <text:p>項次</text:p>
          </table:table-cell>
          <table:table-cell office:value-type="string" table:number-columns-spanned="1" table:number-rows-spanned="2" table:style-name="ce408">
            <text:p>檢查項目</text:p>
          </table:table-cell>
          <table:table-cell office:value-type="string" table:number-columns-spanned="3" table:number-rows-spanned="2" table:style-name="ce408">
            <text:p>檢查基準</text:p>
          </table:table-cell>
          <table:covered-table-cell table:number-columns-repeated="2"/>
          <table:table-cell office:value-type="string" table:style-name="ce67">
            <text:p>檢查</text:p>
          </table:table-cell>
          <table:table-cell office:value-type="string" table:number-columns-spanned="1" table:number-rows-spanned="2" table:style-name="ce462">
            <text:p>結果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45">
            <text:p>方法</text:p>
          </table:table-cell>
          <table:covered-table-cell/>
          <table:table-cell table:number-columns-repeated="16377"/>
        </table:table-row>
        <table:table-row table:style-name="ro26">
          <table:table-cell office:value-type="string" table:number-columns-spanned="1" table:number-rows-spanned="4" table:style-name="ce411">
            <text:p>一</text:p>
          </table:table-cell>
          <table:table-cell office:value-type="string" table:number-columns-spanned="1" table:number-rows-spanned="4" table:style-name="ce410">
            <text:p>氣罩</text:p>
          </table:table-cell>
          <table:table-cell office:value-type="string" table:number-columns-spanned="3" table:number-rows-spanned="1" table:style-name="ce409">
            <text:p>應無磨損、腐蝕、凹凸或其他損傷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應無被移動(未復原定位)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吸入氣流狀態應正常，應無妨礙物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濾層應無被污染、阻塞、破損等降低排氣機能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table-cell office:value-type="string" table:number-columns-spanned="1" table:number-rows-spanned="4" table:style-name="ce411">
            <text:p>二</text:p>
          </table:table-cell>
          <table:table-cell office:value-type="string" table:number-columns-spanned="1" table:number-rows-spanned="4" table:style-name="ce410">
            <text:p>導管</text:p>
          </table:table-cell>
          <table:table-cell office:value-type="string" table:number-columns-spanned="3" table:number-rows-spanned="1" table:style-name="ce409">
            <text:p>外部應無磨損、腐蝕、凹凸或其他損傷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內部應無磨損、腐蝕或粉塵聚積情形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擋板動作應靈活可調節，開啟時吸氣功能應良好</text:p>
          </table:table-cell>
          <table:covered-table-cell table:number-columns-repeated="2"/>
          <table:table-cell office:value-type="string" table:style-name="ce48">
            <text:p>操作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所有接觸之部份(如螺栓帽、墊圈等)應良好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table-cell office:value-type="string" table:number-columns-spanned="1" table:number-rows-spanned="3" table:style-name="ce411">
            <text:p>三</text:p>
          </table:table-cell>
          <table:table-cell office:value-type="string" table:number-columns-spanned="1" table:number-rows-spanned="3" table:style-name="ce463">
            <text:p>排氣機及電動機</text:p>
          </table:table-cell>
          <table:table-cell office:value-type="string" table:number-columns-spanned="3" table:number-rows-spanned="1" table:style-name="ce436">
            <text:p>機殼外表應無磨損、腐蝕、凹凸或其他損傷</text:p>
          </table:table-cell>
          <table:covered-table-cell table:number-columns-repeated="2"/>
          <table:table-cell office:value-type="string" table:style-name="ce85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36">
            <text:p>機殼內面、葉片及導流板應無磨損、腐蝕或粉塵聚積</text:p>
          </table:table-cell>
          <table:covered-table-cell table:number-columns-repeated="2"/>
          <table:table-cell office:value-type="string" table:style-name="ce85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36">
            <text:p>軸承應無異音(有注油)</text:p>
          </table:table-cell>
          <table:covered-table-cell table:number-columns-repeated="2"/>
          <table:table-cell office:value-type="string" table:style-name="ce85">
            <text:p>聽</text:p>
          </table:table-cell>
          <table:table-cell table:style-name="ce49"/>
          <table:table-cell table:number-columns-repeated="16377"/>
        </table:table-row>
        <table:table-row table:style-name="ro26">
          <table:table-cell office:value-type="string" table:style-name="ce47">
            <text:p>四</text:p>
          </table:table-cell>
          <table:table-cell office:value-type="string" table:style-name="ce85">
            <text:p>傳動皮帶</text:p>
          </table:table-cell>
          <table:table-cell office:value-type="string" table:number-columns-spanned="3" table:number-rows-spanned="1" table:style-name="ce436">
            <text:p>傳動輪、皮帶應無損傷、偏心及鬆動等情形</text:p>
          </table:table-cell>
          <table:covered-table-cell table:number-columns-repeated="2"/>
          <table:table-cell office:value-type="string" table:style-name="ce85">
            <text:p>目視</text:p>
          </table:table-cell>
          <table:table-cell table:style-name="ce49"/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411">
            <text:p>五</text:p>
          </table:table-cell>
          <table:table-cell office:value-type="string" table:number-columns-spanned="1" table:number-rows-spanned="2" table:style-name="ce463">
            <text:p>吸氣排氣之能力</text:p>
          </table:table-cell>
          <table:table-cell office:value-type="string" table:number-columns-spanned="3" table:number-rows-spanned="1" table:style-name="ce436">
            <text:p>排氣機之排風量應符合規定</text:p>
          </table:table-cell>
          <table:covered-table-cell table:number-columns-repeated="2"/>
          <table:table-cell office:value-type="string" table:style-name="ce85">
            <text:p>測試</text:p>
          </table:table-cell>
          <table:table-cell table:style-name="ce49"/>
          <table:table-cell table:number-columns-repeated="16377"/>
        </table:table-row>
        <table:table-row table:style-name="ro57">
          <table:covered-table-cell/>
          <table:covered-table-cell/>
          <table:table-cell office:value-type="string" table:number-columns-spanned="3" table:number-rows-spanned="1" table:style-name="ce436">
            <text:p>控制風速(氣體、蒸氣等氣狀物每秒0.5公尺，粉塵、燻煙等粒狀污染物每秒1公尺)</text:p>
          </table:table-cell>
          <table:covered-table-cell table:number-columns-repeated="2"/>
          <table:table-cell office:value-type="string" table:style-name="ce85">
            <text:p>測試</text:p>
          </table:table-cell>
          <table:table-cell table:style-name="ce49"/>
          <table:table-cell table:number-columns-repeated="16377"/>
        </table:table-row>
        <table:table-row table:style-name="ro26">
          <table:table-cell office:value-type="string" table:number-columns-spanned="1" table:number-rows-spanned="5" table:style-name="ce411">
            <text:p>六</text:p>
          </table:table-cell>
          <table:table-cell office:value-type="string" table:number-columns-spanned="1" table:number-rows-spanned="5" table:style-name="ce410">
            <text:p>其他保持性能之必要事項</text:p>
          </table:table-cell>
          <table:table-cell office:value-type="string" table:number-columns-spanned="3" table:number-rows-spanned="1" table:style-name="ce409">
            <text:p>應無外來氣流影響氣罩效率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氣罩中應無堆積塵埃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護罩及其安裝部之狀況應良好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控制盤之狀況應良好</text:p>
          </table:table-cell>
          <table:covered-table-cell table:number-columns-repeated="2"/>
          <table:table-cell office:value-type="string" table:style-name="ce48">
            <text:p>檢點</text:p>
          </table:table-cell>
          <table:table-cell table:style-name="ce49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409">
            <text:p>馬達應無故障或異聲</text:p>
          </table:table-cell>
          <table:covered-table-cell table:number-columns-repeated="2"/>
          <table:table-cell office:value-type="string" table:style-name="ce48">
            <text:p>測試</text:p>
          </table:table-cell>
          <table:table-cell table:style-name="ce49"/>
          <table:table-cell table:number-columns-repeated="16377"/>
        </table:table-row>
        <table:table-row table:style-name="ro36">
          <table:table-cell office:value-type="string" table:number-columns-spanned="1" table:number-rows-spanned="3" table:style-name="ce425">
            <text:p>危害分析</text:p>
          </table:table-cell>
          <table:table-cell office:value-type="string" table:number-columns-spanned="6" table:number-rows-spanned="1" table:style-name="ce421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36">
          <table:covered-table-cell/>
          <table:table-cell office:value-type="string" table:number-columns-spanned="6" table:number-rows-spanned="1" table:style-name="ce422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36">
          <table:covered-table-cell/>
          <table:table-cell office:value-type="string" table:number-columns-spanned="6" table:number-rows-spanned="1" table:style-name="ce423">
            <text:p>　□跌倒、滑倒　□其他<text:span text:style-name="T10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6" table:number-rows-spanned="1" table:style-name="ce421">
            <text:p>評估危害風險<text:span text:style-name="T11">(</text:span>嚴重性及可能性分析<text:span text:style-name="T11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44">
          <table:covered-table-cell/>
          <table:table-cell office:value-type="string" table:number-columns-spanned="6" table:number-rows-spanned="1" table:style-name="ce422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32">
          <table:covered-table-cell/>
          <table:table-cell office:value-type="string" table:number-columns-spanned="6" table:number-rows-spanned="1" table:style-name="ce422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32">
          <table:covered-table-cell/>
          <table:table-cell office:value-type="string" table:number-columns-spanned="6" table:number-rows-spanned="1" table:style-name="ce423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 office:value-type="string" table:number-columns-spanned="1" table:number-rows-spanned="4" table:style-name="ce425">
            <text:p>改善措施</text:p>
          </table:table-cell>
          <table:table-cell office:value-type="string" table:number-columns-spanned="6" table:number-rows-spanned="1" table:style-name="ce426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26">
          <table:covered-table-cell/>
          <table:table-cell office:value-type="string" table:number-columns-spanned="6" table:number-rows-spanned="1" table:style-name="ce422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26">
          <table:covered-table-cell/>
          <table:table-cell office:value-type="string" table:number-columns-spanned="6" table:number-rows-spanned="1" table:style-name="ce422">
            <text:p>改善內容說明：<text:span text:style-name="T10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6">
          <table:covered-table-cell/>
          <table:table-cell office:value-type="string" table:number-columns-spanned="6" table:number-rows-spanned="1" table:style-name="ce420">
            <text:p>預定完成日期：　　年　　月　　日；　　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54">
          <table:table-cell office:value-type="string" table:number-columns-spanned="1" table:number-rows-spanned="3" table:style-name="ce425">
            <text:p>定期檢討</text:p>
          </table:table-cell>
          <table:table-cell office:value-type="string" table:number-columns-spanned="6" table:number-rows-spanned="1" table:style-name="ce421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422">
            <text:p>□ 1.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44">
          <table:covered-table-cell/>
          <table:table-cell office:value-type="string" table:number-columns-spanned="6" table:number-rows-spanned="1" table:style-name="ce423">
            <text:p>□ 2.本改善措施有需要敬會相關部門改善；敬會部門：<text:span text:style-name="T10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58">
          <table:table-cell office:value-type="string" table:style-name="ce50">
            <text:p>說</text:p>
          </table:table-cell>
          <table:table-cell office:value-type="string" table:number-columns-spanned="6" table:number-rows-spanned="1" table:style-name="ce426">
            <text:p>1.依「職業安全衛生管理辦法」、「有機溶劑中毒預防規則」、「特定化學物質危害預防標準」、「粉塵危害預防標準」規定辦理，並作記錄，保存三年。</text:p>
          </table:table-cell>
          <table:covered-table-cell table:number-columns-repeated="5"/>
          <table:table-cell table:number-columns-repeated="16377"/>
        </table:table-row>
        <table:table-row table:style-name="ro50">
          <table:table-cell office:value-type="string" table:style-name="ce50">
            <text:p>明</text:p>
          </table:table-cell>
          <table:table-cell office:value-type="string" table:number-columns-spanned="6" table:number-rows-spanned="1" table:style-name="ce427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36">
          <table:table-cell table:style-name="ce12"/>
          <table:table-cell office:value-type="string" table:number-columns-spanned="6" table:number-rows-spanned="1" table:style-name="ce424">
            <text:p>3.檢查結果: 正常<text:span text:style-name="T11">”</text:span>ˇ<text:span text:style-name="T11">”</text:span>，異常須送修或改善<text:span text:style-name="T11">”</text:span>×<text:span text:style-name="T11">”</text:span>，無此項目<text:span text:style-name="T11">”</text:span>-<text:span text:style-name="T11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工業機器人" table:style-name="ta3">
        <table:table-column table:style-name="co28" table:default-cell-style-name="ce1"/>
        <table:table-column table:style-name="co60" table:default-cell-style-name="ce1"/>
        <table:table-column table:style-name="co1" table:default-cell-style-name="ce1"/>
        <table:table-column table:style-name="co61" table:default-cell-style-name="ce1"/>
        <table:table-column table:style-name="co1" table:default-cell-style-name="ce1"/>
        <table:table-column table:style-name="co62" table:default-cell-style-name="ce1"/>
        <table:table-column table:style-name="co1" table:number-columns-repeated="16378" table:default-cell-style-name="ce1"/>
        <table:table-row table:style-name="ro21">
          <table:table-cell office:value-type="string" table:number-columns-spanned="6" table:number-rows-spanned="1" table:style-name="ce147">
            <text:p>工業機器人 每日作業檢點表</text:p>
          </table:table-cell>
          <table:covered-table-cell table:number-columns-repeated="5"/>
          <table:table-cell table:style-name="ce1">
            <draw:custom-shape svg:x="0.17708in" svg:y="0.23958in" svg:width="0.27083in" svg:height="5.63274in" draw:z-index="1" draw:id="id17" draw:style-name="a269" draw:name="Rectangle 4">
              <svg:title/>
              <svg:desc/>
              <text:p text:style-name="a257" text:class-names="" text:cond-style-name=""><text:span text:style-name="a255" text:class-names="">一式一聯</text:span><text:span text:style-name="a256" text:class-names=""/></text:p>
              <text:p text:style-name="a260" text:class-names="" text:cond-style-name=""><text:span text:style-name="a258" text:class-names="">：檢查人員←使用部門存</text:span><text:span text:style-name="a259" text:class-names=""/></text:p>
              <text:p text:style-name="a263" text:class-names="" text:cond-style-name=""><text:span text:style-name="a261" text:class-names=""> </text:span><text:span text:style-name="a262" text:class-names=""/></text:p>
              <text:p text:style-name="a266" text:class-names="" text:cond-style-name=""><text:span text:style-name="a264" text:class-names=""> </text:span><text:span text:style-name="a265" text:class-names=""/></text:p>
              <text:p text:style-name="a268" text:class-names="" text:cond-style-name=""><text:span text:style-name="a26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1" table:number-rows-spanned="2" table:style-name="ce404"/>
          <table:table-cell office:value-type="string" table:style-name="ce4">
            <text:p>實驗室</text:p>
          </table:table-cell>
          <table:table-cell table:number-columns-spanned="1" table:number-rows-spanned="2" table:style-name="ce404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1" table:number-rows-spanned="2" table:style-name="ce406">
            <text:p>　　年　　月　　日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number-columns-spanned="3" table:number-rows-spanned="1" table:style-name="ce407">
            <text:p>檢查項目</text:p>
          </table:table-cell>
          <table:covered-table-cell table:number-columns-repeated="2"/>
          <table:table-cell office:value-type="string" table:style-name="ce6">
            <text:p>檢查方法</text:p>
          </table:table-cell>
          <table:table-cell office:value-type="string" table:style-name="ce7">
            <text:p>結果</text:p>
          </table:table-cell>
          <table:table-cell table:number-columns-repeated="16378"/>
        </table:table-row>
        <table:table-row table:style-name="ro59">
          <table:table-cell office:value-type="string" table:style-name="ce8">
            <text:p>一</text:p>
          </table:table-cell>
          <table:table-cell office:value-type="string" table:number-columns-spanned="3" table:number-rows-spanned="1" table:style-name="ce402">
            <text:p>制動裝置之機能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二</text:p>
          </table:table-cell>
          <table:table-cell office:value-type="string" table:number-columns-spanned="3" table:number-rows-spanned="1" table:style-name="ce402">
            <text:p>緊急停止裝置之機能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三</text:p>
          </table:table-cell>
          <table:table-cell office:value-type="string" table:number-columns-spanned="3" table:number-rows-spanned="1" table:style-name="ce402">
            <text:p>接觸防止設施之狀況及該設施與機器人間連鎖裝置之機能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四</text:p>
          </table:table-cell>
          <table:table-cell office:value-type="string" table:number-columns-spanned="3" table:number-rows-spanned="1" table:style-name="ce402">
            <text:p>相連機器與機器人間連鎖裝置之機能</text:p>
          </table:table-cell>
          <table:covered-table-cell table:number-columns-repeated="2"/>
          <table:table-cell office:value-type="string" table:style-name="ce9">
            <text:p>操作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五</text:p>
          </table:table-cell>
          <table:table-cell office:value-type="string" table:number-columns-spanned="3" table:number-rows-spanned="1" table:style-name="ce402">
            <text:p>外部電線、配管等有無損傷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六</text:p>
          </table:table-cell>
          <table:table-cell office:value-type="string" table:number-columns-spanned="3" table:number-rows-spanned="1" table:style-name="ce402">
            <text:p>供輸電壓、油壓及空氣壓有無異常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七</text:p>
          </table:table-cell>
          <table:table-cell office:value-type="string" table:number-columns-spanned="3" table:number-rows-spanned="1" table:style-name="ce402">
            <text:p>動作有無異常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59">
          <table:table-cell office:value-type="string" table:style-name="ce8">
            <text:p>八</text:p>
          </table:table-cell>
          <table:table-cell office:value-type="string" table:number-columns-spanned="3" table:number-rows-spanned="1" table:style-name="ce402">
            <text:p>有無異常之聲音或振動</text:p>
          </table:table-cell>
          <table:covered-table-cell table:number-columns-repeated="2"/>
          <table:table-cell office:value-type="string" table:style-name="ce9">
            <text:p>目視</text:p>
          </table:table-cell>
          <table:table-cell table:style-name="ce10"/>
          <table:table-cell table:number-columns-repeated="16378"/>
        </table:table-row>
        <table:table-row table:style-name="ro59">
          <table:table-cell table:style-name="ce8"/>
          <table:table-cell table:number-columns-spanned="3" table:number-rows-spanned="1" table:style-name="ce402"/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5" table:number-rows-spanned="1" table:style-name="ce393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26">
          <table:covered-table-cell/>
          <table:table-cell office:value-type="string" table:number-columns-spanned="5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5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/>
        </table:table-row>
        <table:table-row table:style-name="ro26">
          <table:covered-table-cell/>
          <table:table-cell office:value-type="string" table:number-columns-spanned="5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5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number-columns-spanned="1" table:number-rows-spanned="4" table:style-name="ce392">
            <text:p>改善措施</text:p>
          </table:table-cell>
          <table:table-cell office:value-type="string" table:number-columns-spanned="5" table:number-rows-spanned="1" table:style-name="ce400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30">
          <table:covered-table-cell/>
          <table:table-cell office:value-type="string" table:number-columns-spanned="5" table:number-rows-spanned="1" table:style-name="ce394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30">
          <table:covered-table-cell/>
          <table:table-cell office:value-type="string" table:number-columns-spanned="5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30">
          <table:covered-table-cell/>
          <table:table-cell office:value-type="string" table:number-columns-spanned="5" table:number-rows-spanned="1" table:style-name="ce401">
            <text:p>預定完成日期：　　年　　月　　日；　　　　　　　　　　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5" table:number-rows-spanned="1" table:style-name="ce393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394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5" table:number-rows-spanned="1" table:style-name="ce400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5" table:number-rows-spanned="1" table:style-name="ce414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2"/>
          <table:table-cell office:value-type="string" table:number-columns-spanned="5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氣體集合熔接裝置" table:style-name="ta3">
        <table:table-column table:style-name="co40" table:default-cell-style-name="ce1"/>
        <table:table-column table:style-name="co1" table:number-columns-repeated="3" table:default-cell-style-name="ce1"/>
        <table:table-column table:style-name="co53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氣體集合熔接裝置 <text:s/>每年定期檢查表</text:p>
          </table:table-cell>
          <table:covered-table-cell table:number-columns-repeated="7"/>
          <table:table-cell table:style-name="ce1">
            <draw:custom-shape svg:x="0.20833in" svg:y="0.16667in" svg:width="0.27083in" svg:height="5.83065in" draw:z-index="1" draw:id="id18" draw:style-name="a284" draw:name="Rectangle 4">
              <svg:title/>
              <svg:desc/>
              <text:p text:style-name="a272" text:class-names="" text:cond-style-name=""><text:span text:style-name="a270" text:class-names="">一式一聯</text:span><text:span text:style-name="a271" text:class-names=""/></text:p>
              <text:p text:style-name="a275" text:class-names="" text:cond-style-name=""><text:span text:style-name="a273" text:class-names="">：檢查人員←使用部門存</text:span><text:span text:style-name="a274" text:class-names=""/></text:p>
              <text:p text:style-name="a278" text:class-names="" text:cond-style-name=""><text:span text:style-name="a276" text:class-names=""> </text:span><text:span text:style-name="a277" text:class-names=""/></text:p>
              <text:p text:style-name="a281" text:class-names="" text:cond-style-name=""><text:span text:style-name="a279" text:class-names=""> </text:span><text:span text:style-name="a280" text:class-names=""/></text:p>
              <text:p text:style-name="a283" text:class-names="" text:cond-style-name=""><text:span text:style-name="a28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年　　月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16">
            <text:p>項次</text:p>
          </table:table-cell>
          <table:table-cell office:value-type="string" table:number-columns-spanned="4" table:number-rows-spanned="1" table:style-name="ce183">
            <text:p>檢 　 <text:s/>查　 <text:s text:c="2"/>項 <text:s text:c="2"/>　目</text:p>
          </table:table-cell>
          <table:covered-table-cell table:number-columns-repeated="3"/>
          <table:table-cell office:value-type="string" table:number-columns-spanned="2" table:number-rows-spanned="2" table:style-name="ce408">
            <text:p>檢查方法</text:p>
          </table:table-cell>
          <table:covered-table-cell/>
          <table:table-cell office:value-type="string" table:number-columns-spanned="1" table:number-rows-spanned="2" table:style-name="ce462">
            <text:p>結果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4" table:number-rows-spanned="1" table:style-name="ce185">
            <text:p>(包括有關之工作流程圖及機械設備結構圖)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7">
            <text:p>一</text:p>
          </table:table-cell>
          <table:table-cell office:value-type="string" table:number-columns-spanned="4" table:number-rows-spanned="1" table:style-name="ce415">
            <text:p>熔接裝置之損傷</text:p>
          </table:table-cell>
          <table:covered-table-cell table:number-columns-repeated="3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47">
            <text:p>二</text:p>
          </table:table-cell>
          <table:table-cell office:value-type="string" table:number-columns-spanned="4" table:number-rows-spanned="1" table:style-name="ce415">
            <text:p>熔接裝置之變形</text:p>
          </table:table-cell>
          <table:covered-table-cell table:number-columns-repeated="3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style-name="ce47">
            <text:p>三</text:p>
          </table:table-cell>
          <table:table-cell office:value-type="string" table:number-columns-spanned="4" table:number-rows-spanned="1" table:style-name="ce415">
            <text:p>熔接裝置之腐蝕</text:p>
          </table:table-cell>
          <table:covered-table-cell table:number-columns-repeated="3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11">
            <text:p>四</text:p>
          </table:table-cell>
          <table:table-cell office:value-type="string" table:number-columns-spanned="1" table:number-rows-spanned="3" table:style-name="ce410">
            <text:p>其他</text:p>
          </table:table-cell>
          <table:table-cell office:value-type="string" table:number-columns-spanned="3" table:number-rows-spanned="1" table:style-name="ce415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15">
            <text:p>2.(非合格操作人員禁止操作)須標示清晰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15">
            <text:p>3.年度檢查在有效日期內，合格證有標於明顯處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5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9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7" table:number-rows-spanned="1" table:style-name="ce400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升降機" table:style-name="ta3">
        <table:table-column table:style-name="co48" table:default-cell-style-name="ce1"/>
        <table:table-column table:style-name="co1" table:number-columns-repeated="3" table:default-cell-style-name="ce1"/>
        <table:table-column table:style-name="co65" table:default-cell-style-name="ce1"/>
        <table:table-column table:style-name="co1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47">
            <text:p>升降機 每月定期檢查表</text:p>
          </table:table-cell>
          <table:covered-table-cell table:number-columns-repeated="7"/>
          <table:table-cell table:style-name="ce1">
            <draw:custom-shape svg:x="0.17708in" svg:y="0.1875in" svg:width="0.27083in" svg:height="5.89315in" draw:z-index="1" draw:id="id19" draw:style-name="a299" draw:name="Rectangle 4">
              <svg:title/>
              <svg:desc/>
              <text:p text:style-name="a287" text:class-names="" text:cond-style-name=""><text:span text:style-name="a285" text:class-names="">一式一聯</text:span><text:span text:style-name="a286" text:class-names=""/></text:p>
              <text:p text:style-name="a290" text:class-names="" text:cond-style-name=""><text:span text:style-name="a288" text:class-names="">：檢查人員←使用部門存</text:span><text:span text:style-name="a289" text:class-names=""/></text:p>
              <text:p text:style-name="a293" text:class-names="" text:cond-style-name=""><text:span text:style-name="a291" text:class-names=""> </text:span><text:span text:style-name="a292" text:class-names=""/></text:p>
              <text:p text:style-name="a296" text:class-names="" text:cond-style-name=""><text:span text:style-name="a294" text:class-names=""> </text:span><text:span text:style-name="a295" text:class-names=""/></text:p>
              <text:p text:style-name="a298" text:class-names="" text:cond-style-name=""><text:span text:style-name="a29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2">
            <text:p>使用</text:p>
          </table:table-cell>
          <table:table-cell table:number-columns-spanned="2" table:number-rows-spanned="2" table:style-name="ce405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405">
            <text:p>檢查日期</text:p>
          </table:table-cell>
          <table:table-cell office:value-type="string" table:number-columns-spanned="2" table:number-rows-spanned="2" table:style-name="ce406">
            <text:p><text:s/>年　　月　　日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408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408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60">
          <table:table-cell office:value-type="string" table:style-name="ce47">
            <text:p>一</text:p>
          </table:table-cell>
          <table:table-cell office:value-type="string" table:style-name="ce45">
            <text:p>終點極限開關、緊急停止裝置、制動器</text:p>
          </table:table-cell>
          <table:table-cell office:value-type="string" table:number-columns-spanned="3" table:number-rows-spanned="1" table:style-name="ce415">
            <text:p>是否正常動作？</text:p>
          </table:table-cell>
          <table:covered-table-cell table:number-columns-repeated="2"/>
          <table:table-cell office:value-type="string" table:number-columns-spanned="2" table:number-rows-spanned="1" table:style-name="ce410">
            <text:p>操作</text:p>
          </table:table-cell>
          <table:covered-table-cell/>
          <table:table-cell table:style-name="ce49"/>
          <table:table-cell table:number-columns-repeated="16376"/>
        </table:table-row>
        <table:table-row table:style-name="ro60">
          <table:table-cell office:value-type="string" table:style-name="ce47">
            <text:p>二</text:p>
          </table:table-cell>
          <table:table-cell office:value-type="string" table:style-name="ce45">
            <text:p>鋼索或吊鏈有無損傷導軌道狀況</text:p>
          </table:table-cell>
          <table:table-cell office:value-type="string" table:number-columns-spanned="3" table:number-rows-spanned="1" table:style-name="ce415">
            <text:p>是否良好？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60">
          <table:table-cell office:value-type="string" table:style-name="ce47">
            <text:p>三</text:p>
          </table:table-cell>
          <table:table-cell office:value-type="string" table:style-name="ce45">
            <text:p>安全門動作及充道鐵門</text:p>
          </table:table-cell>
          <table:table-cell office:value-type="string" table:number-columns-spanned="3" table:number-rows-spanned="1" table:style-name="ce415">
            <text:p>是否正常？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、操作</text:p>
          </table:table-cell>
          <table:covered-table-cell/>
          <table:table-cell table:style-name="ce49"/>
          <table:table-cell table:number-columns-repeated="16376"/>
        </table:table-row>
        <table:table-row table:style-name="ro58">
          <table:table-cell office:value-type="string" table:style-name="ce47">
            <text:p>四</text:p>
          </table:table-cell>
          <table:table-cell office:value-type="string" table:style-name="ce45">
            <text:p>車廂升降</text:p>
          </table:table-cell>
          <table:table-cell office:value-type="string" table:number-columns-spanned="3" table:number-rows-spanned="1" table:style-name="ce415">
            <text:p>是否適量？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、操作</text:p>
          </table:table-cell>
          <table:covered-table-cell/>
          <table:table-cell table:style-name="ce49"/>
          <table:table-cell table:number-columns-repeated="16376"/>
        </table:table-row>
        <table:table-row table:style-name="ro58">
          <table:table-cell office:value-type="string" table:style-name="ce47">
            <text:p>五</text:p>
          </table:table-cell>
          <table:table-cell office:value-type="string" table:style-name="ce45">
            <text:p>設備</text:p>
          </table:table-cell>
          <table:table-cell office:value-type="string" table:number-columns-spanned="3" table:number-rows-spanned="1" table:style-name="ce415">
            <text:p>是否清潔？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60">
          <table:table-cell office:value-type="string" table:style-name="ce47">
            <text:p>六</text:p>
          </table:table-cell>
          <table:table-cell office:value-type="string" table:style-name="ce45">
            <text:p>控制裝置及機動傳導裝置</text:p>
          </table:table-cell>
          <table:table-cell office:value-type="string" table:number-columns-spanned="3" table:number-rows-spanned="1" table:style-name="ce415">
            <text:p>是否正常</text:p>
          </table:table-cell>
          <table:covered-table-cell table:number-columns-repeated="2"/>
          <table:table-cell office:value-type="string" table:number-columns-spanned="2" table:number-rows-spanned="1" table:style-name="ce410">
            <text:p>操作</text:p>
          </table:table-cell>
          <table:covered-table-cell/>
          <table:table-cell table:style-name="ce49"/>
          <table:table-cell table:number-columns-repeated="16376"/>
        </table:table-row>
        <table:table-row table:style-name="ro60">
          <table:table-cell office:value-type="string" table:style-name="ce47">
            <text:p>七</text:p>
          </table:table-cell>
          <table:table-cell office:value-type="string" table:style-name="ce45">
            <text:p>連鎖開關、調速機等安全裝置</text:p>
          </table:table-cell>
          <table:table-cell office:value-type="string" table:number-columns-spanned="3" table:number-rows-spanned="1" table:style-name="ce415">
            <text:p>是否正常</text:p>
          </table:table-cell>
          <table:covered-table-cell table:number-columns-repeated="2"/>
          <table:table-cell office:value-type="string" table:number-columns-spanned="2" table:number-rows-spanned="1" table:style-name="ce410">
            <text:p>目視</text:p>
          </table:table-cell>
          <table:covered-table-cell/>
          <table:table-cell table:style-name="ce4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危害分析</text:p>
          </table:table-cell>
          <table:table-cell office:value-type="string" table:number-columns-spanned="7" table:number-rows-spanned="1" table:style-name="ce39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　□跌倒、滑倒　□其他<text:span text:style-name="T4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392">
            <text:p>危害風險評估<text:s text:c="7"/></text:p>
          </table:table-cell>
          <table:table-cell office:value-type="string" table:number-columns-spanned="7" table:number-rows-spanned="1" table:style-name="ce393">
            <text:p>評估危害風險<text:span text:style-name="T5">(</text:span>嚴重性及可能性分析<text:span text:style-name="T5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number-columns-spanned="1" table:number-rows-spanned="5" table:style-name="ce392">
            <text:p>改善措施</text:p>
          </table:table-cell>
          <table:table-cell office:value-type="string" table:number-columns-spanned="7" table:number-rows-spanned="1" table:style-name="ce393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改善內容說明：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　　　　　　　<text:span text:style-name="T4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6">
          <table:covered-table-cell/>
          <table:table-cell office:value-type="string" table:number-columns-spanned="7" table:number-rows-spanned="1" table:style-name="ce395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2">
            <text:p>定期檢討</text:p>
          </table:table-cell>
          <table:table-cell office:value-type="string" table:number-columns-spanned="7" table:number-rows-spanned="1" table:style-name="ce39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7" table:number-rows-spanned="1" table:style-name="ce39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95">
            <text:p>□本改善措施有需要敬會相關部門改善；敬會部門：<text:span text:style-name="T4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說</text:p>
          </table:table-cell>
          <table:table-cell office:value-type="string" table:number-columns-spanned="7" table:number-rows-spanned="1" table:style-name="ce400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1">
            <text:p>明</text:p>
          </table:table-cell>
          <table:table-cell office:value-type="string" table:number-columns-spanned="7" table:number-rows-spanned="1" table:style-name="ce414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2"/>
          <table:table-cell office:value-type="string" table:number-columns-spanned="7" table:number-rows-spanned="1" table:style-name="ce413">
            <text:p>3.檢查結果: 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4">
            <text:p>部門主管︰</text:p>
          </table:table-cell>
          <table:table-cell table:number-columns-repeated="3" table:style-name="ce1"/>
          <table:table-cell office:value-type="string" table:style-name="ce19">
            <text:p>檢查人員︰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特定化學物質作業前檢點表" table:style-name="ta3">
        <table:table-column table:style-name="co22" table:default-cell-style-name="ce1"/>
        <table:table-column table:style-name="co1" table:default-cell-style-name="ce1" table:visibility="collapse"/>
        <table:table-column table:style-name="co68" table:default-cell-style-name="ce1"/>
        <table:table-column table:style-name="co69" table:default-cell-style-name="ce1"/>
        <table:table-column table:style-name="co51" table:default-cell-style-name="ce18"/>
        <table:table-column table:style-name="co70" table:number-columns-repeated="7" table:default-cell-style-name="ce1"/>
        <table:table-column table:style-name="co70" table:default-cell-style-name="ce1" table:visibility="collapse"/>
        <table:table-column table:style-name="co70" table:number-columns-repeated="7" table:default-cell-style-name="ce1"/>
        <table:table-column table:style-name="co70" table:default-cell-style-name="ce1" table:visibility="collapse"/>
        <table:table-column table:style-name="co70" table:number-columns-repeated="11" table:default-cell-style-name="ce1"/>
        <table:table-column table:style-name="co70" table:default-cell-style-name="ce1" table:visibility="collapse"/>
        <table:table-column table:style-name="co70" table:number-columns-repeated="3" table:default-cell-style-name="ce1"/>
        <table:table-column table:style-name="co70" table:default-cell-style-name="ce1" table:visibility="collapse"/>
        <table:table-column table:style-name="co70" table:number-columns-repeated="3" table:default-cell-style-name="ce1"/>
        <table:table-column table:style-name="co1" table:number-columns-repeated="16344" table:default-cell-style-name="ce1"/>
        <table:table-row table:style-name="ro27">
          <table:table-cell office:value-type="string" table:number-columns-spanned="41" table:number-rows-spanned="1" table:style-name="ce147">
            <text:p>特定化學物質作業前檢點表</text:p>
          </table:table-cell>
          <table:covered-table-cell table:number-columns-repeated="40"/>
          <table:table-cell table:number-columns-repeated="16343"/>
        </table:table-row>
        <table:table-row table:style-name="ro8">
          <table:table-cell office:value-type="string" table:number-columns-spanned="2" table:number-rows-spanned="1" table:style-name="ce372">
            <text:p>使用部門</text:p>
          </table:table-cell>
          <table:covered-table-cell/>
          <table:table-cell table:number-columns-spanned="3" table:number-rows-spanned="1" table:style-name="ce374"/>
          <table:covered-table-cell table:number-columns-repeated="2"/>
          <table:table-cell office:value-type="string" table:number-columns-spanned="7" table:number-rows-spanned="1" table:style-name="ce375">
            <text:p>實驗室名稱</text:p>
          </table:table-cell>
          <table:covered-table-cell table:number-columns-repeated="6"/>
          <table:table-cell table:number-columns-spanned="20" table:number-rows-spanned="1" table:style-name="ce370"/>
          <table:covered-table-cell table:number-columns-repeated="19"/>
          <table:table-cell office:value-type="string" table:number-columns-spanned="4" table:number-rows-spanned="1" table:style-name="ce373">
            <text:p>檢查月份</text:p>
          </table:table-cell>
          <table:covered-table-cell table:number-columns-repeated="3"/>
          <table:table-cell office:value-type="string" table:number-columns-spanned="5" table:number-rows-spanned="1" table:style-name="ce371">
            <text:p>年　　　　月</text:p>
          </table:table-cell>
          <table:covered-table-cell table:number-columns-repeated="3"/>
          <table:covered-table-cell>
            <draw:custom-shape svg:x="0.73529in" svg:y="0.01226in" svg:width="0.33333in" svg:height="1.81667in" draw:z-index="1" draw:id="id20" draw:style-name="a306" draw:name="矩形 2">
              <svg:title/>
              <svg:desc/>
              <text:p text:style-name="a302" text:class-names="" text:cond-style-name=""><text:span text:style-name="a300" text:class-names="">一式一聯：使用部門存</text:span><text:span text:style-name="a301" text:class-names=""/></text:p>
              <text:p text:style-name="a305" text:class-names="" text:cond-style-name=""><text:span text:style-name="a303" text:class-names=""> </text:span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43"/>
        </table:table-row>
        <table:table-row table:style-name="ro3">
          <table:table-cell office:value-type="string" table:number-columns-spanned="2" table:number-rows-spanned="2" table:style-name="ce357">
            <text:p>檢查項目</text:p>
          </table:table-cell>
          <table:covered-table-cell/>
          <table:table-cell office:value-type="string" table:style-name="ce76">
            <text:p>項</text:p>
          </table:table-cell>
          <table:table-cell office:value-type="string" table:number-columns-spanned="1" table:number-rows-spanned="2" table:style-name="ce368">
            <text:p>檢查基準</text:p>
          </table:table-cell>
          <table:table-cell office:value-type="string" table:style-name="ce76">
            <text:p>檢查</text:p>
          </table:table-cell>
          <table:table-cell office:value-type="string" table:number-columns-spanned="35" table:number-rows-spanned="1" table:style-name="ce368">
            <text:p>檢　　查　　日　　期　　及　　檢　　查　　結　　果</text:p>
          </table:table-cell>
          <table:covered-table-cell table:number-columns-repeated="34"/>
          <table:table-cell office:value-type="string" table:style-name="ce74">
            <text:p>改善措施</text:p>
          </table:table-cell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style-name="ce77">
            <text:p>次</text:p>
          </table:table-cell>
          <table:covered-table-cell/>
          <table:table-cell office:value-type="string" table:style-name="ce77">
            <text:p>方法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number-columns-spanned="2" table:number-rows-spanned="1" table:style-name="ce235">
            <text:p>7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number-columns-spanned="2" table:number-rows-spanned="1" table:style-name="ce235">
            <text:p>14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number-columns-spanned="2" table:number-rows-spanned="1" table:style-name="ce235">
            <text:p>25</text:p>
          </table:table-cell>
          <table:covered-table-cell/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8" table:number-columns-spanned="2" table:number-rows-spanned="1" table:style-name="ce235">
            <text:p>28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string" table:style-name="ce75">
            <text:p>及追蹤</text:p>
          </table:table-cell>
          <table:table-cell table:number-columns-repeated="16343"/>
        </table:table-row>
        <table:table-row table:style-name="ro46">
          <table:table-cell office:value-type="string" table:number-columns-spanned="2" table:number-rows-spanned="1" table:style-name="ce364">
            <text:p>除污劑 <text:s text:c="3"/>（器）</text:p>
          </table:table-cell>
          <table:covered-table-cell/>
          <table:table-cell office:value-type="float" office:value="1" table:style-name="ce72">
            <text:p>1</text:p>
          </table:table-cell>
          <table:table-cell office:value-type="string" table:style-name="ce73">
            <text:p>除卻危害之必要藥劑、器具是否備妥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table-cell table:number-columns-spanned="1" table:number-rows-spanned="12" table:style-name="ce369"/>
          <table:table-cell table:number-columns-repeated="16343"/>
        </table:table-row>
        <table:table-row table:style-name="ro33">
          <table:table-cell office:value-type="string" table:number-columns-spanned="2" table:number-rows-spanned="3" table:style-name="ce357">
            <text:p>沖洗清潔設備</text:p>
          </table:table-cell>
          <table:covered-table-cell/>
          <table:table-cell office:value-type="float" office:value="2" table:style-name="ce72">
            <text:p>2</text:p>
          </table:table-cell>
          <table:table-cell office:value-type="string" table:style-name="ce73">
            <text:p>洗眼設備已設置且保持隨時可用狀況</text:p>
          </table:table-cell>
          <table:table-cell office:value-type="string" table:style-name="ce72">
            <text:p>測試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covered-table-cell/>
          <table:covered-table-cell/>
          <table:table-cell office:value-type="float" office:value="3" table:style-name="ce72">
            <text:p>3</text:p>
          </table:table-cell>
          <table:table-cell office:value-type="string" table:style-name="ce73">
            <text:p>緊急沖淋設備已設置且保持隨時可用狀況</text:p>
          </table:table-cell>
          <table:table-cell office:value-type="string" table:style-name="ce72">
            <text:p>測試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3">
          <table:covered-table-cell/>
          <table:covered-table-cell/>
          <table:table-cell office:value-type="float" office:value="4" table:style-name="ce72">
            <text:p>4</text:p>
          </table:table-cell>
          <table:table-cell office:value-type="string" table:style-name="ce73">
            <text:p>備有腳踏或長撥桿式洗手設備且保持隨時可用狀況</text:p>
          </table:table-cell>
          <table:table-cell office:value-type="string" table:style-name="ce72">
            <text:p>測試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61">
          <table:table-cell office:value-type="string" table:number-columns-spanned="2" table:number-rows-spanned="2" table:style-name="ce357">
            <text:p>防護具</text:p>
          </table:table-cell>
          <table:covered-table-cell/>
          <table:table-cell office:value-type="float" office:value="6" table:style-name="ce72">
            <text:p>6</text:p>
          </table:table-cell>
          <table:table-cell office:value-type="string" table:style-name="ce73">
            <text:p>每位特化作業員工有發給合格有效之呼吸防護具、防護眼鏡、不浸透性防護衣、防護手套、防護鞋及塗敷劑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covered-table-cell/>
          <table:covered-table-cell/>
          <table:table-cell office:value-type="float" office:value="7" table:style-name="ce72">
            <text:p>7</text:p>
          </table:table-cell>
          <table:table-cell office:value-type="string" table:style-name="ce73">
            <text:p>上列防護具是否均保持其性能及清潔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table-cell office:value-type="string" table:number-columns-spanned="2" table:number-rows-spanned="4" table:style-name="ce357">
            <text:p>局部排氣裝置</text:p>
          </table:table-cell>
          <table:covered-table-cell/>
          <table:table-cell office:value-type="float" office:value="8" table:style-name="ce72">
            <text:p>8</text:p>
          </table:table-cell>
          <table:table-cell office:value-type="string" table:style-name="ce73">
            <text:p>氣罩導管應無磨損、腐蝕、凹凸、損壞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covered-table-cell/>
          <table:covered-table-cell/>
          <table:table-cell office:value-type="float" office:value="9" table:style-name="ce72">
            <text:p>9</text:p>
          </table:table-cell>
          <table:table-cell office:value-type="string" table:style-name="ce73">
            <text:p>排氣機轉動應無異音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covered-table-cell/>
          <table:covered-table-cell/>
          <table:table-cell office:value-type="float" office:value="10" table:style-name="ce72">
            <text:p>10</text:p>
          </table:table-cell>
          <table:table-cell office:value-type="string" table:style-name="ce73">
            <text:p>傳動皮帶護罩應完整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covered-table-cell/>
          <table:covered-table-cell/>
          <table:table-cell office:value-type="float" office:value="11" table:style-name="ce72">
            <text:p>11</text:p>
          </table:table-cell>
          <table:table-cell office:value-type="string" table:style-name="ce73">
            <text:p>通風狀況應良好</text:p>
          </table:table-cell>
          <table:table-cell office:value-type="string" table:style-name="ce7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3">
          <table:table-cell table:number-columns-spanned="2" table:number-rows-spanned="1" table:style-name="ce364"/>
          <table:covered-table-cell/>
          <table:table-cell table:style-name="ce72"/>
          <table:table-cell table:style-name="ce73"/>
          <table:table-cell table:style-name="ce72"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2">
          <table:table-cell office:value-type="string" table:number-columns-spanned="5" table:number-rows-spanned="1" table:style-name="ce366">
            <text:p>檢查人員簽章</text:p>
          </table:table-cell>
          <table:covered-table-cell table:number-columns-repeated="4"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">
          <table:table-cell office:value-type="string" table:number-columns-spanned="1" table:number-rows-spanned="3" table:style-name="ce358">
            <text:p>說明</text:p>
          </table:table-cell>
          <table:table-cell office:value-type="string" table:number-columns-spanned="15" table:number-rows-spanned="1" table:style-name="ce239">
            <text:p>1.依「職業安全衛生管理辦法」規定辦理，並做記錄保存三年。</text:p>
          </table:table-cell>
          <table:covered-table-cell table:number-columns-repeated="14"/>
          <table:table-cell office:value-type="string" table:number-columns-spanned="4" table:number-rows-spanned="3" table:style-name="ce360">
            <text:p>部門主管</text:p>
          </table:table-cell>
          <table:covered-table-cell table:number-columns-repeated="3"/>
          <table:table-cell table:number-columns-spanned="21" table:number-rows-spanned="3" table:style-name="ce363"/>
          <table:covered-table-cell table:number-columns-repeated="20"/>
          <table:table-cell table:number-columns-repeated="16343"/>
        </table:table-row>
        <table:table-row table:style-name="ro3">
          <table:covered-table-cell/>
          <table:table-cell office:value-type="string" table:number-columns-spanned="15" table:number-rows-spanned="1" table:style-name="ce239">
            <text:p>2.檢查結果：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43"/>
        </table:table-row>
        <table:table-row table:style-name="ro8">
          <table:covered-table-cell/>
          <table:table-cell office:value-type="string" table:number-columns-spanned="15" table:number-rows-spanned="1" table:style-name="ce359">
            <text:p>3.檢查異常時隨時處理。</text:p>
          </table:table-cell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43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有機溶劑作業檢點表" table:style-name="ta5">
        <table:table-column table:style-name="co56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42" table:default-cell-style-name="ce1"/>
        <table:table-column table:style-name="co74" table:number-columns-repeated="7" table:default-cell-style-name="ce1"/>
        <table:table-column table:style-name="co74" table:default-cell-style-name="ce1" table:visibility="collapse"/>
        <table:table-column table:style-name="co74" table:number-columns-repeated="7" table:default-cell-style-name="ce1"/>
        <table:table-column table:style-name="co74" table:default-cell-style-name="ce1" table:visibility="collapse"/>
        <table:table-column table:style-name="co74" table:number-columns-repeated="11" table:default-cell-style-name="ce1"/>
        <table:table-column table:style-name="co74" table:default-cell-style-name="ce1" table:visibility="collapse"/>
        <table:table-column table:style-name="co74" table:number-columns-repeated="3" table:default-cell-style-name="ce1"/>
        <table:table-column table:style-name="co74" table:default-cell-style-name="ce1" table:visibility="collapse"/>
        <table:table-column table:style-name="co74" table:number-columns-repeated="3" table:default-cell-style-name="ce1"/>
        <table:table-column table:style-name="co1" table:number-columns-repeated="16344" table:default-cell-style-name="ce1"/>
        <table:table-row table:style-name="ro21">
          <table:table-cell office:value-type="string" table:number-columns-spanned="41" table:number-rows-spanned="1" table:style-name="ce376">
            <text:p>有機溶劑作業檢點表<text:s/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2" table:number-rows-spanned="1" table:style-name="ce385">
            <text:p>使用部門</text:p>
          </table:table-cell>
          <table:covered-table-cell/>
          <table:table-cell table:number-columns-spanned="3" table:number-rows-spanned="1" table:style-name="ce387"/>
          <table:covered-table-cell table:number-columns-repeated="2"/>
          <table:table-cell office:value-type="string" table:number-columns-spanned="7" table:number-rows-spanned="1" table:style-name="ce388">
            <text:p>實驗室名稱</text:p>
          </table:table-cell>
          <table:covered-table-cell table:number-columns-repeated="6"/>
          <table:table-cell table:number-columns-spanned="20" table:number-rows-spanned="1" table:style-name="ce389"/>
          <table:covered-table-cell table:number-columns-repeated="19"/>
          <table:table-cell office:value-type="string" table:number-columns-spanned="4" table:number-rows-spanned="1" table:style-name="ce388">
            <text:p>檢查月份</text:p>
          </table:table-cell>
          <table:covered-table-cell table:number-columns-repeated="3"/>
          <table:table-cell office:value-type="string" table:number-columns-spanned="5" table:number-rows-spanned="1" table:style-name="ce390">
            <text:p>年　　　　月</text:p>
          </table:table-cell>
          <table:covered-table-cell table:number-columns-repeated="4"/>
          <table:table-cell table:style-name="ce1">
            <draw:custom-shape svg:x="0.18382in" svg:y="0.08579in" svg:width="0.27083in" svg:height="4.84166in" draw:z-index="1" draw:id="id21" draw:style-name="a321" draw:name="Rectangle 4">
              <svg:title/>
              <svg:desc/>
              <text:p text:style-name="a309" text:class-names="" text:cond-style-name=""><text:span text:style-name="a307" text:class-names="">一式一聯</text:span><text:span text:style-name="a308" text:class-names=""/></text:p>
              <text:p text:style-name="a312" text:class-names="" text:cond-style-name=""><text:span text:style-name="a310" text:class-names="">：使用部門存</text:span><text:span text:style-name="a311" text:class-names=""/></text:p>
              <text:p text:style-name="a315" text:class-names="" text:cond-style-name=""><text:span text:style-name="a313" text:class-names=""> </text:span><text:span text:style-name="a314" text:class-names=""/></text:p>
              <text:p text:style-name="a318" text:class-names="" text:cond-style-name=""><text:span text:style-name="a316" text:class-names=""> </text:span><text:span text:style-name="a317" text:class-names=""/></text:p>
              <text:p text:style-name="a320" text:class-names="" text:cond-style-name=""><text:span text:style-name="a31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3">
          <table:table-cell office:value-type="string" table:number-columns-spanned="2" table:number-rows-spanned="2" table:style-name="ce232">
            <text:p>檢查項目</text:p>
          </table:table-cell>
          <table:covered-table-cell/>
          <table:table-cell office:value-type="string" table:style-name="ce76">
            <text:p>項</text:p>
          </table:table-cell>
          <table:table-cell office:value-type="string" table:number-columns-spanned="1" table:number-rows-spanned="2" table:style-name="ce368">
            <text:p>檢查基準</text:p>
          </table:table-cell>
          <table:table-cell office:value-type="string" table:style-name="ce72">
            <text:p>檢查</text:p>
          </table:table-cell>
          <table:table-cell office:value-type="string" table:number-columns-spanned="35" table:number-rows-spanned="1" table:style-name="ce368">
            <text:p>檢　　查　　日　　期　　及　　檢　　查　　結　　果</text:p>
          </table:table-cell>
          <table:covered-table-cell table:number-columns-repeated="34"/>
          <table:table-cell office:value-type="string" table:style-name="ce78">
            <text:p>改善措施</text:p>
          </table:table-cell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style-name="ce77">
            <text:p>次</text:p>
          </table:table-cell>
          <table:covered-table-cell/>
          <table:table-cell office:value-type="string" table:style-name="ce72">
            <text:p>方法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number-columns-spanned="2" table:number-rows-spanned="1" table:style-name="ce235">
            <text:p>7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number-columns-spanned="2" table:number-rows-spanned="1" table:style-name="ce235">
            <text:p>14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number-columns-spanned="2" table:number-rows-spanned="1" table:style-name="ce235">
            <text:p>25</text:p>
          </table:table-cell>
          <table:covered-table-cell/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8" table:number-columns-spanned="2" table:number-rows-spanned="1" table:style-name="ce235">
            <text:p>28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string" table:style-name="ce79">
            <text:p>及追蹤</text:p>
          </table:table-cell>
          <table:table-cell table:number-columns-repeated="16343"/>
        </table:table-row>
        <table:table-row table:style-name="ro2">
          <table:table-cell office:value-type="string" table:number-columns-spanned="2" table:number-rows-spanned="5" table:style-name="ce384">
            <text:p>通風設備運轉狀況(排氣罩)</text:p>
          </table:table-cell>
          <table:covered-table-cell/>
          <table:table-cell office:value-type="float" office:value="1" table:style-name="ce72">
            <text:p>1</text:p>
          </table:table-cell>
          <table:table-cell office:value-type="string" table:style-name="ce73">
            <text:p>氣罩導管應無磨損、腐蝕、凹凸、損傷或洩漏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table-cell table:number-columns-spanned="1" table:number-rows-spanned="17" table:style-name="ce391"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2" table:style-name="ce72">
            <text:p>2</text:p>
          </table:table-cell>
          <table:table-cell office:value-type="string" table:style-name="ce73">
            <text:p>氣罩、導管及排氣機應無堆積塵埃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3" table:style-name="ce72">
            <text:p>3</text:p>
          </table:table-cell>
          <table:table-cell office:value-type="string" table:style-name="ce73">
            <text:p>應無外來氣流影響氣罩效率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4" table:style-name="ce72">
            <text:p>4</text:p>
          </table:table-cell>
          <table:table-cell office:value-type="string" table:style-name="ce73">
            <text:p>附有蓋窗之排氣櫃應隨手蓋上蓋窗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5" table:style-name="ce72">
            <text:p>5</text:p>
          </table:table-cell>
          <table:table-cell office:value-type="string" table:style-name="ce73">
            <text:p>馬達應無異常聲音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table-cell office:value-type="string" table:number-columns-spanned="2" table:number-rows-spanned="4" table:style-name="ce384">
            <text:p>空氣流通效果</text:p>
          </table:table-cell>
          <table:covered-table-cell/>
          <table:table-cell office:value-type="float" office:value="6" table:style-name="ce72">
            <text:p>6</text:p>
          </table:table-cell>
          <table:table-cell office:value-type="string" table:style-name="ce73">
            <text:p>作業場所維持負壓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7" table:style-name="ce72">
            <text:p>7</text:p>
          </table:table-cell>
          <table:table-cell office:value-type="string" table:style-name="ce73">
            <text:p>空氣流通狀況應良好，無新增設備影響空氣流動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8" table:number-columns-spanned="1" table:number-rows-spanned="2" table:style-name="ce368">
            <text:p>8</text:p>
          </table:table-cell>
          <table:table-cell office:value-type="string" table:number-columns-spanned="1" table:number-rows-spanned="2" table:style-name="ce239">
            <text:p>排氣風量足夠，保持無異味</text:p>
          </table:table-cell>
          <table:table-cell office:value-type="string" table:style-name="ce80">
            <text:p>測試</text:p>
          </table:table-cell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2" table:number-rows-spanned="2" table:style-name="ce365"/>
          <table:covered-table-cell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2" table:number-rows-spanned="2" table:style-name="ce365"/>
          <table:covered-table-cell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2" table:number-rows-spanned="2" table:style-name="ce365"/>
          <table:covered-table-cell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2" table:number-rows-spanned="2" table:style-name="ce365"/>
          <table:covered-table-cell/>
          <table:table-cell table:number-columns-spanned="1" table:number-rows-spanned="2" table:style-name="ce365"/>
          <table:table-cell table:number-columns-spanned="1" table:number-rows-spanned="2" table:style-name="ce365"/>
          <table:table-cell table:number-columns-spanned="1" table:number-rows-spanned="2" table:style-name="ce365"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">
          <table:table-cell office:value-type="string" table:number-columns-spanned="2" table:number-rows-spanned="5" table:style-name="ce384">
            <text:p>勞工作業情形</text:p>
          </table:table-cell>
          <table:covered-table-cell/>
          <table:table-cell office:value-type="float" office:value="9" table:style-name="ce72">
            <text:p>9</text:p>
          </table:table-cell>
          <table:table-cell office:value-type="string" table:style-name="ce73">
            <text:p>有機溶劑使用、儲存處所應標示其種類、名稱及注意事項</text:p>
          </table:table-cell>
          <table:table-cell office:value-type="string" table:style-name="ce32">
            <text:p>目視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11" table:style-name="ce72">
            <text:p>11</text:p>
          </table:table-cell>
          <table:table-cell office:value-type="string" table:style-name="ce73">
            <text:p>作業人員穿戴工作服、隔絕手套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12" table:style-name="ce72">
            <text:p>12</text:p>
          </table:table-cell>
          <table:table-cell office:value-type="string" table:style-name="ce73">
            <text:p>必要時使用防毒口罩或護目鏡等防護具</text:p>
          </table:table-cell>
          <table:table-cell office:value-type="string" table:style-name="ce32">
            <text:p>檢點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13" table:style-name="ce72">
            <text:p>13</text:p>
          </table:table-cell>
          <table:table-cell office:value-type="string" table:style-name="ce73">
            <text:p>溶劑容器有加蓋密封</text:p>
          </table:table-cell>
          <table:table-cell office:value-type="string" table:style-name="ce88">
            <text:p>目視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covered-table-cell/>
          <table:covered-table-cell/>
          <table:table-cell office:value-type="float" office:value="14" table:style-name="ce72">
            <text:p>14</text:p>
          </table:table-cell>
          <table:table-cell office:value-type="string" table:style-name="ce73">
            <text:p>作業區不可放置食物與飲食（不可有人飲食）</text:p>
          </table:table-cell>
          <table:table-cell office:value-type="string" table:style-name="ce32">
            <text:p>目視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4">
          <table:table-cell office:value-type="string" table:number-columns-spanned="2" table:number-rows-spanned="1" table:style-name="ce384">
            <text:p>有機溶劑或其混存物使用情形</text:p>
          </table:table-cell>
          <table:covered-table-cell/>
          <table:table-cell office:value-type="float" office:value="15" table:style-name="ce72">
            <text:p>15</text:p>
          </table:table-cell>
          <table:table-cell office:value-type="string" table:style-name="ce73">
            <text:p>廢溶劑已經適當處理後才排放</text:p>
          </table:table-cell>
          <table:table-cell office:value-type="string" table:style-name="ce32">
            <text:p>目視</text:p>
          </table:table-cell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2">
          <table:table-cell table:number-columns-spanned="2" table:number-rows-spanned="1" table:style-name="ce232"/>
          <table:covered-table-cell/>
          <table:table-cell table:style-name="ce72"/>
          <table:table-cell table:number-columns-repeated="2" table:style-name="ce32"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">
          <table:table-cell office:value-type="string" table:number-columns-spanned="5" table:number-rows-spanned="1" table:style-name="ce383">
            <text:p>檢查人員簽章</text:p>
          </table:table-cell>
          <table:covered-table-cell table:number-columns-repeated="4"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6" table:style-name="ce37"/>
          <table:table-cell table:number-columns-spanned="2" table:number-rows-spanned="1" table:style-name="ce365"/>
          <table:covered-table-cell/>
          <table:table-cell table:number-columns-repeated="10" table:style-name="ce37"/>
          <table:table-cell table:number-columns-spanned="2" table:number-rows-spanned="1" table:style-name="ce365"/>
          <table:covered-table-cell/>
          <table:table-cell table:number-columns-repeated="2" table:style-name="ce37"/>
          <table:table-cell table:number-columns-spanned="2" table:number-rows-spanned="1" table:style-name="ce365"/>
          <table:covered-table-cell/>
          <table:table-cell table:number-columns-repeated="3" table:style-name="ce37"/>
          <table:covered-table-cell/>
          <table:table-cell table:number-columns-repeated="16343"/>
        </table:table-row>
        <table:table-row table:style-name="ro3">
          <table:table-cell office:value-type="string" table:number-columns-spanned="1" table:number-rows-spanned="3" table:style-name="ce377">
            <text:p>說明</text:p>
          </table:table-cell>
          <table:table-cell office:value-type="string" table:number-columns-spanned="15" table:number-rows-spanned="1" table:style-name="ce239">
            <text:p>1.依「職業安全衛生管理辦法」規定辦理，並做記錄保存三年。</text:p>
          </table:table-cell>
          <table:covered-table-cell table:number-columns-repeated="14"/>
          <table:table-cell office:value-type="string" table:number-columns-spanned="4" table:number-rows-spanned="3" table:style-name="ce379">
            <text:p>部門主管</text:p>
          </table:table-cell>
          <table:covered-table-cell table:number-columns-repeated="3"/>
          <table:table-cell table:number-columns-spanned="21" table:number-rows-spanned="3" table:style-name="ce382"/>
          <table:covered-table-cell table:number-columns-repeated="20"/>
          <table:table-cell table:number-columns-repeated="16343"/>
        </table:table-row>
        <table:table-row table:style-name="ro3">
          <table:covered-table-cell/>
          <table:table-cell office:value-type="string" table:number-columns-spanned="15" table:number-rows-spanned="1" table:style-name="ce239">
            <text:p>2.檢查結果：正常<text:span text:style-name="T5">”</text:span>ˇ<text:span text:style-name="T5">”</text:span>，異常須送修或改善<text:span text:style-name="T5">”</text:span>×<text:span text:style-name="T5">”</text:span>，無此項目<text:span text:style-name="T5">”</text:span>-<text:span text:style-name="T5">”</text:span>。</text:p>
          </table:table-cell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43"/>
        </table:table-row>
        <table:table-row table:style-name="ro8">
          <table:covered-table-cell/>
          <table:table-cell office:value-type="string" table:number-columns-spanned="15" table:number-rows-spanned="1" table:style-name="ce378">
            <text:p>3.檢查異常時隨時處理。</text:p>
          </table:table-cell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4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OLE_LINK1" table:cell-range-address="有機溶劑作業檢點表.$A$1" table:base-cell-address="有機溶劑作業檢點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2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2in" fo:margin-right="0.48in" fo:margin-bottom="0in"/>
      </style:header-style>
      <style:footer-style>
        <style:header-footer-properties fo:min-height="0.433070866141732in" fo:margin-left="0.52in" fo:margin-right="0.48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53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3in" fo:margin-right="0.19in" fo:margin-bottom="0in"/>
      </style:header-style>
      <style:footer-style>
        <style:header-footer-properties fo:min-height="0.45in" fo:margin-left="0.53in" fo:margin-right="0.19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racie</meta:initial-creator>
    <dc:creator>mcut</dc:creator>
    <meta:creation-date>2021-09-27T06:20:09Z</meta:creation-date>
    <dc:date>2023-05-22T05:42:25Z</dc:date>
    <meta:print-date>2022-11-10T05:55:47Z</meta:print-date>
  </office:meta>
</office:document-meta>
</file>