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細圓體, 細明體" svg:font-family="華康細圓體, 細明體" style:font-family-generic="modern"/>
    <style:font-face style:name="華康粗圓體, 細明體" svg:font-family="華康粗圓體, 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513in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P10" style:parent-style-name="Standard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2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5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8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1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5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9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olumn34" style:family="table-column">
      <style:table-column-properties style:column-width="0.5548in" style:use-optimal-column-width="false"/>
    </style:style>
    <style:style style:name="TableColumn35" style:family="table-column">
      <style:table-column-properties style:column-width="0.0916in" style:use-optimal-column-width="false"/>
    </style:style>
    <style:style style:name="TableColumn36" style:family="table-column">
      <style:table-column-properties style:column-width="2.0062in" style:use-optimal-column-width="false"/>
    </style:style>
    <style:style style:name="TableColumn37" style:family="table-column">
      <style:table-column-properties style:column-width="0.2506in" style:use-optimal-column-width="false"/>
    </style:style>
    <style:style style:name="TableColumn38" style:family="table-column">
      <style:table-column-properties style:column-width="0.5548in" style:use-optimal-column-width="false"/>
    </style:style>
    <style:style style:name="TableColumn39" style:family="table-column">
      <style:table-column-properties style:column-width="0.4062in" style:use-optimal-column-width="false"/>
    </style:style>
    <style:style style:name="TableColumn40" style:family="table-column">
      <style:table-column-properties style:column-width="0.543in" style:use-optimal-column-width="false"/>
    </style:style>
    <style:style style:name="TableColumn41" style:family="table-column">
      <style:table-column-properties style:column-width="0.2506in" style:use-optimal-column-width="false"/>
    </style:style>
    <style:style style:name="TableColumn42" style:family="table-column">
      <style:table-column-properties style:column-width="0.4597in" style:use-optimal-column-width="false"/>
    </style:style>
    <style:style style:name="TableColumn43" style:family="table-column">
      <style:table-column-properties style:column-width="0.6222in" style:use-optimal-column-width="false"/>
    </style:style>
    <style:style style:name="TableColumn44" style:family="table-column">
      <style:table-column-properties style:column-width="0.6736in" style:use-optimal-column-width="false"/>
    </style:style>
    <style:style style:name="TableColumn45" style:family="table-column">
      <style:table-column-properties style:column-width="0.0208in" style:use-optimal-column-width="false"/>
    </style:style>
    <style:style style:name="TableColumn46" style:family="table-column">
      <style:table-column-properties style:column-width="0.4826in" style:use-optimal-column-width="false"/>
    </style:style>
    <style:style style:name="Table33" style:family="table">
      <style:table-properties style:width="6.9173in" fo:margin-left="-0.0298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1666in" fo:margin-left="0.2006in" fo:margin-right="0.1972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52" style:parent-style-name="Standard" style:family="paragraph">
      <style:paragraph-properties fo:text-align="justify" fo:line-height="0.1666in" fo:margin-left="0.2006in" fo:margin-right="0.1972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5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7" style:family="table-cell">
      <style:table-cell-properties fo:border-top="none" fo:border-left="0.0208in solid #000000" fo:border-bottom="none" fo:border-right="none" style:writing-mode="tb-rl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67" style:family="table-row">
      <style:table-row-properties style:row-height="0.357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79" style:family="table-cell">
      <style:table-cell-properties fo:border-top="none" fo:border-left="0.0208in solid #000000" fo:border-bottom="none" fo:border-right="none" style:writing-mode="tb-rl" fo:padding-top="0in" fo:padding-left="0.0194in" fo:padding-bottom="0in" fo:padding-right="0.0194in"/>
    </style:style>
    <style:style style:name="P80" style:parent-style-name="Standard" style:family="paragraph">
      <style:paragraph-properties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rotation-angle="90"/>
    </style:style>
    <style:style style:name="T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3" style:parent-style-name="Standard" style:family="paragraph">
      <style:paragraph-properties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9pt" style:font-size-asian="9pt" style:text-rotation-angle="90"/>
    </style:style>
    <style:style style:name="T8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8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8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8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8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100" style:family="table-row">
      <style:table-row-properties style:row-height="0.3722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1666in" fo:margin-right="0.1972in"/>
    </style:style>
    <style:style style:name="T10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13" style:family="table-row">
      <style:table-row-properties style:row-height="0.36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1666in" fo:margin-left="0.0013in" fo:text-indent="-0.001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118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26" style:family="table-row">
      <style:table-row-properties style:row-height="0.3736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38" style:family="table-row">
      <style:table-row-properties style:row-height="0.3694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50" style:family="table-row">
      <style:table-row-properties style:row-height="0.375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62" style:family="table-row">
      <style:table-row-properties style:row-height="0.1972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77" style:family="table-row">
      <style:table-row-properties style:row-height="0.1972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1666in" fo:margin-left="0.1645in" fo:text-indent="-0.1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91" style:family="table-row">
      <style:table-row-properties style:min-row-height="0.5979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19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197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198" style:family="table-row">
      <style:table-row-properties style:min-row-height="1.4736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59in"/>
    </style:style>
    <style:style style:name="P203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04" style:parent-style-name="Standard" style:family="paragraph">
      <style:paragraph-properties fo:text-align="justify" fo:line-height="0.1527in" fo:margin-left="0.1784in" fo:text-indent="-0.138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05" style:parent-style-name="Textbodyindent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06" style:parent-style-name="Standard" style:family="paragraph">
      <style:paragraph-properties fo:text-align="justify" fo:line-height="0.1527in" fo:margin-left="0.1784in" fo:text-indent="-0.138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07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08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209" style:family="table-row">
      <style:table-row-properties style:min-row-height="0.872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line-height="0.1666in" fo:margin-left="0.039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215" style:family="table-row">
      <style:table-row-properties style:min-row-height="0.25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220" style:family="table-row">
      <style:table-row-properties style:min-row-height="0.7875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0.1666in" fo:margin-left="0.0395in">
        <style:tab-stops/>
      </style:paragraph-properties>
      <style:text-properties style:font-name="標楷體" style:font-name-asian="標楷體" style:font-name-complex="標楷體" fo:letter-spacing="0.0277in" fo:font-size="9pt" style:font-size-asian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1666in" fo:margin-left="0.039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text-position="11.1% 100%" fo:font-size="9pt" style:font-size-asian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TableCell23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236" style:family="table-row">
      <style:table-row-properties style:min-row-height="0.9375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letter-spacing="0.0277in" fo:font-size="9pt" style:font-size-asian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241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242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243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TableCell24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246" style:family="table-row">
      <style:table-row-properties style:min-row-height="0.9451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none" style:writing-mode="tb-rl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TableCell2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margin-top="0.0833in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251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252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253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254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TableCell25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P257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</office:automatic-styles>
  <office:body>
    <office:text text:use-soft-page-breaks="true">
      <text:p text:style-name="P1"><text:span text:style-name="T2">乾燥設備</text:span><text:span text:style-name="T3"><text:s/></text:span><text:span text:style-name="T4">定期檢查表</text:span><text:span text:style-name="T5"><text:s text:c="15"/></text:span><text:span text:style-name="T6">檢查週期：</text:span><text:span text:style-name="T7"><text:s text:c="2"/></text:span><text:span text:style-name="T8">每年</text:span></text:p>
      <text:p text:style-name="P9"/>
      <text:p text:style-name="P10"><text:span text:style-name="T11">檢查日期：</text:span><text:span text:style-name="T12">　　</text:span><text:span text:style-name="T13"><text:s/></text:span><text:span text:style-name="T14">年</text:span><text:span text:style-name="T15">　　</text:span><text:span text:style-name="T16"><text:s/></text:span><text:span text:style-name="T17">月</text:span><text:span text:style-name="T18">　　</text:span><text:span text:style-name="T19"><text:s/></text:span><text:span text:style-name="T20">日　實驗室名稱：</text:span><text:span text:style-name="T21">　　</text:span><text:span text:style-name="T22"><text:s text:c="5"/></text:span><text:span text:style-name="T23">　</text:span><text:span text:style-name="T24">　檢查人員：</text:span><text:span text:style-name="T25">　　</text:span><text:span text:style-name="T26"><text:s text:c="3"/></text:span><text:span text:style-name="T27">　　</text:span><text:span text:style-name="T28">　電話：</text:span><text:span text:style-name="T29">　　</text:span><text:span text:style-name="T30"><text:s text:c="10"/></text:span><text:span text:style-name="T31">　　　　</text:span><text:span text:style-name="T32">　　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/>
          </table:table-cell>
          <table:table-cell table:style-name="TableCell50" table:number-columns-spanned="5" table:number-rows-spanned="3">
            <text:p text:style-name="P51">檢<text:s/>　<text:s text:c="2"/>查　<text:s text:c="3"/>項<text:s text:c="3"/>　目</text:p>
            <text:p text:style-name="P52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 table:number-rows-spanned="3">
            <text:p text:style-name="P54">檢<text:s/>查<text:s/>方<text:s/>法</text:p>
          </table:table-cell>
          <table:covered-table-cell/>
          <table:covered-table-cell/>
          <table:table-cell table:style-name="TableCell55" table:number-columns-spanned="2">
            <text:p text:style-name="P56">檢查結果</text:p>
          </table:table-cell>
          <table:covered-table-cell/>
          <table:table-cell table:style-name="TableCell57" table:number-columns-spanned="2" table:number-rows-spanned="3">
            <text:p text:style-name="P58">說明：</text:p>
          </table:table-cell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3">
            <text:p text:style-name="P64">正常</text:p>
          </table:table-cell>
          <table:table-cell table:style-name="TableCell65">
            <text:p text:style-name="P66">異常</text:p>
          </table:table-cell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5">
            <text:p text:style-name="P71">內面、外面及外部之棚櫃等有否損傷、變形或腐蝕。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目視</text:span>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 table:number-rows-spanned="12">
            <text:p text:style-name="P80"><text:span text:style-name="T81">1.</text:span><text:span text:style-name="T82">一式一聯：使用單位自行存查。</text:span></text:p>
            <text:p text:style-name="P83"><text:span text:style-name="T84">2.</text:span><text:span text:style-name="T85">流　　程：檢查人員</text:span><text:span text:style-name="T86">(</text:span><text:span text:style-name="T87">實驗室負責人</text:span><text:span text:style-name="T88">)↓</text:span><text:span text:style-name="T89">主管</text:span><text:span text:style-name="T90">(</text:span><text:span text:style-name="T91">系主任或組長</text:span><text:span text:style-name="T92">)↓</text:span><text:span text:style-name="T93">院</text:span><text:span text:style-name="T94">(</text:span><text:span text:style-name="T95">處</text:span><text:span text:style-name="T96">)</text:span><text:span text:style-name="T97">長</text:span><text:span text:style-name="T98">↓</text:span><text:span text:style-name="T99">環安室。</text:span></text:p>
          </table:table-cell>
          <table:covered-table-cell/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5">
            <text:p text:style-name="P104"><text:span text:style-name="T105">危險物之乾燥設備中，排出因乾燥產生之氣體、蒸氣或粉塵等之設備有無異常。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目視</text:span>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 table:number-columns-spanned="5">
            <text:p text:style-name="P117">使用液體燃料或可燃性液體為熱源之乾燥處之換氣設備有無異常。</text:p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操作檢查</text:span>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內文"/>
          </table:covered-table-cell>
          <table:covered-table-cell/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 table:number-columns-spanned="5">
            <text:p text:style-name="P130">窺視孔、出入孔、排氣孔等開口部有無異常。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目視</text:span>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內文"/>
          </table:covered-table-cell>
          <table:covered-table-cell/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 table:number-columns-spanned="5">
            <text:p text:style-name="P142">內部溫度測定裝置及調整裝置有無異常。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目視</text:span>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內文"/>
          </table:covered-table-cell>
          <table:covered-table-cell/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 table:number-columns-spanned="5">
            <text:p text:style-name="P154">設置於內部之電氣機械器具或配線有無異常。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檢點</text:span>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  <table:covered-table-cell/>
        </table:table-row>
        <table:table-row table:style-name="TableRow162">
          <table:table-cell table:style-name="TableCell163" table:number-rows-spanned="2">
            <text:p text:style-name="P164"><text:span text:style-name="T165">其</text:span><text:span text:style-name="T166"><text:s/></text:span><text:span text:style-name="T167">他</text:span></text:p>
          </table:table-cell>
          <table:table-cell table:style-name="TableCell168" table:number-columns-spanned="5">
            <text:p text:style-name="P169">1.設備通風及照明是否良好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檢點</text:span>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內文"/>
          </table:covered-table-cell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5">
            <text:p text:style-name="P179"><text:span text:style-name="T180">2.(</text:span><text:span text:style-name="T181">禁止存放易燃物體</text:span><text:span text:style-name="T182">)</text:span><text:span text:style-name="T183">須標示清晰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目視</text:span>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內文"/>
          </table:covered-table-cell>
          <table:covered-table-cell/>
        </table:table-row>
        <table:table-row table:style-name="TableRow191">
          <table:table-cell table:style-name="TableCell192">
            <text:p text:style-name="P193">危害</text:p>
            <text:p text:style-name="P194">及分析</text:p>
          </table:table-cell>
          <table:table-cell table:style-name="TableCell195" table:number-columns-spanned="10">
            <text:p text:style-name="P196">經分析後會有下列危害因素產生：</text:p>
            <text:p text:style-name="P197">(01) □墜落<text:s/>(02) □滾落跌倒<text:s/>(03) □衝撞<text:s/>(04) □物體飛落<text:s/>(05) □物體倒塌、崩塌<text:s/>(06) □被撞<text:s/>(07) □被夾、被捲<text:s/>(08) □被切,割,擦傷<text:s/>(09) □踩踏(10) □溺斃(11) □與高溫、低溫之接觸(12) □與有害物(化學品毒化物)等之接觸(13) □感電(14) □爆炸<text:s text:c="2"/>(15) □物體破裂(16) □火災(17)<text:s/>□不當動作(18)□其他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8">
          <table:table-cell table:style-name="TableCell199">
            <text:p text:style-name="P200"><text:span text:style-name="T201">風險危害評估</text:span></text:p>
          </table:table-cell>
          <table:table-cell table:style-name="TableCell202" table:number-columns-spanned="10">
            <text:p text:style-name="P203">經危害評估後，其危害風險之嚴重性如下（請打勾）</text:p>
            <text:p text:style-name="P204">□非常高度風險（不能接受之風險）：立即檢討現有保護措施之完整性且儘速進行工程、管理改善方案或作業管制或加強應變能力。</text:p>
            <text:p text:style-name="P205">□高度風險（不能接受之風險）：立即檢討現有保護措施之完整性且於合理期限前進行工程、管理改善方案或作業管制或加強應變能力。</text:p>
            <text:p text:style-name="P206">□中高度風險（暫時接受之風險）：暫時可接受，但需要注意是否具更有效之保護措施或採取適當之作業程序、控制與安全措施。</text:p>
            <text:p text:style-name="P207">□中度風險（暫時接受之風險）：暫時可接受，但需要注意目前管制狀況。</text:p>
            <text:p text:style-name="P208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9">
          <table:table-cell table:style-name="TableCell210" table:number-rows-spanned="2">
            <text:p text:style-name="P211">依檢查及風險評估結果採取改善措施之內容</text:p>
          </table:table-cell>
          <table:table-cell table:style-name="TableCell212" table:number-columns-spanned="10">
            <text:p text:style-name="P213"><text:span text:style-name="T214">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4">
            <text:p text:style-name="P217">預定完成日期：</text:p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0">
          <table:table-cell table:style-name="TableCell221" table:number-columns-spanned="2">
            <text:p text:style-name="P222">院長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<text:span text:style-name="T227">主管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經辦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檢討</text:p>
          </table:table-cell>
          <table:covered-table-cell/>
          <table:table-cell table:style-name="TableCell239" table:number-columns-spanned="10">
            <text:p text:style-name="P240">定期檢討改善措施之合宜性：</text:p>
            <text:p text:style-name="P241"/>
            <text:p text:style-name="P242">□ 1.本改善措施已相當合宜且已改善完成。</text:p>
            <text:p text:style-name="P243">□<text:s/>2.本改善措施有需要敬會相關部門改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備<text:s text:c="9"/>註</text:p>
          </table:table-cell>
          <table:covered-table-cell/>
          <table:table-cell table:style-name="TableCell249" table:number-columns-spanned="10">
            <text:p text:style-name="P250">1.依勞安法第14條，勞安衛自動檢查辦法第33條、80條。</text:p>
            <text:p text:style-name="P251">2.檢查結果請打勾。</text:p>
            <text:p text:style-name="P252">3.檢查結果有異常情形且無法立即排除時，才須送院長及環安室核簽。</text:p>
            <text:p text:style-name="P253">4.每學期實施檢查，檢查後單位自行存查並保存三年。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細圓體, 細明體" svg:font-family="華康細圓體, 細明體" style:font-family-generic="modern"/>
    <style:font-face style:name="華康粗圓體, 細明體" svg:font-family="華康粗圓體, 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 fo:line-height="0.1666in"/>
      <style:text-properties style:font-name-asian="華康細圓體, 細明體" fo:letter-spacing="0.0277in" style:text-position="41.6% 100%"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2" fo:orphans="2" fo:text-align="justify" fo:line-height="0.1527in" fo:margin-left="0.1784in" fo:text-indent="-0.1388in">
        <style:tab-stops/>
      </style:paragraph-properties>
      <style:text-properties style:font-name-asian="華康細圓體, 細明體" fo:font-size="10pt" style:font-size-asian="10pt" fo:hyphenate="false"/>
    </style:style>
    <style:style style:name="E" style:display-name="11" style:family="paragraph" style:parent-style-name="Standard">
      <style:paragraph-properties fo:widows="2" fo:orphans="2" fo:text-align="center" fo:margin-bottom="0.125in" fo:line-height="0.3472in"/>
      <style:text-properties style:font-name-asian="華康粗圓體, 細明體" fo:font-size="22pt" style:font-size-asian="2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種壓力容器(消毒滅菌鍋)每月定期檢查表</dc:title>
    <meta:initial-creator>vincent</meta:initial-creator>
    <dc:creator>李文哲</dc:creator>
    <meta:creation-date>2005-06-22T09:57:00Z</meta:creation-date>
    <dc:date>2020-10-06T08:43:00Z</dc:date>
    <meta:print-date>2005-06-15T15:53:00Z</meta:print-date>
    <meta:template xlink:href="Normal" xlink:type="simple"/>
    <meta:editing-cycles>8</meta:editing-cycles>
    <meta:editing-duration>PT1320S</meta:editing-duration>
    <meta:document-statistic meta:page-count="1" meta:paragraph-count="2" meta:word-count="184" meta:character-count="1233" meta:row-count="8" meta:non-whitespace-character-count="1051"/>
  </office:meta>
</office:document-meta>
</file>