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細圓體, 細明體" svg:font-family="華康細圓體, 細明體" style:font-family-generic="modern"/>
    <style:font-face style:name="華康粗圓體, 細明體" svg:font-family="華康粗圓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513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P10" style:parent-style-name="Standard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34" style:family="table-column">
      <style:table-column-properties style:column-width="0.5548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2.0062in" style:use-optimal-column-width="false"/>
    </style:style>
    <style:style style:name="TableColumn37" style:family="table-column">
      <style:table-column-properties style:column-width="0.2506in" style:use-optimal-column-width="false"/>
    </style:style>
    <style:style style:name="TableColumn38" style:family="table-column">
      <style:table-column-properties style:column-width="0.5548in" style:use-optimal-column-width="false"/>
    </style:style>
    <style:style style:name="TableColumn39" style:family="table-column">
      <style:table-column-properties style:column-width="0.4062in" style:use-optimal-column-width="false"/>
    </style:style>
    <style:style style:name="TableColumn40" style:family="table-column">
      <style:table-column-properties style:column-width="0.543in" style:use-optimal-column-width="false"/>
    </style:style>
    <style:style style:name="TableColumn41" style:family="table-column">
      <style:table-column-properties style:column-width="0.2506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0.6222in" style:use-optimal-column-width="false"/>
    </style:style>
    <style:style style:name="TableColumn44" style:family="table-column">
      <style:table-column-properties style:column-width="0.6736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4826in" style:use-optimal-column-width="false"/>
    </style:style>
    <style:style style:name="Table33" style:family="table">
      <style:table-properties style:width="6.9173in" fo:margin-left="-0.0298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 fo:margin-left="0.2006in" fo:margin-right="0.1972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52" style:parent-style-name="Standard" style:family="paragraph">
      <style:paragraph-properties fo:text-align="justify" fo:line-height="0.1666in" fo:margin-left="0.2006in" fo:margin-right="0.1972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7" style:family="table-cell">
      <style:table-cell-properties fo:border-top="none" fo:border-left="0.0208in solid #000000" fo:border-bottom="none" fo:border-right="none" style:writing-mode="tb-rl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67" style:family="table-row">
      <style:table-row-properties style:row-height="0.232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79" style:family="table-cell">
      <style:table-cell-properties fo:border-top="none" fo:border-left="0.0208in solid #000000" fo:border-bottom="none" fo:border-right="none" style:writing-mode="tb-rl" fo:padding-top="0in" fo:padding-left="0.0194in" fo:padding-bottom="0in" fo:padding-right="0.0194in"/>
    </style:style>
    <style:style style:name="P80" style:parent-style-name="Standard" style:family="paragraph">
      <style:paragraph-properties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rotation-angle="90"/>
    </style:style>
    <style:style style:name="T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3" style:parent-style-name="Standard" style:family="paragraph">
      <style:paragraph-properties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9pt" style:font-size-asian="9pt" style:text-rotation-angle="90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8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9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Row100" style:family="table-row">
      <style:table-row-properties style:row-height="0.239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12" style:family="table-row">
      <style:table-row-properties style:row-height="0.246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24" style:family="table-row">
      <style:table-row-properties style:row-height="0.253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36" style:family="table-row">
      <style:table-row-properties style:row-height="0.240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48" style:family="table-row">
      <style:table-row-properties style:row-height="0.257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60" style:family="table-row">
      <style:table-row-properties style:row-height="0.494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72" style:family="table-row">
      <style:table-row-properties style:row-height="0.2562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84" style:family="table-row">
      <style:table-row-properties style:row-height="0.1972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199" style:family="table-row">
      <style:table-row-properties style:row-height="0.197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1666in" fo:margin-left="0.1645in" fo:text-indent="-0.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209" style:family="table-row">
      <style:table-row-properties style:row-height="0.197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1666in" fo:margin-left="0.118in" fo:text-indent="-0.0784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219" style:family="table-row">
      <style:table-row-properties style:min-row-height="0.5979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25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26" style:family="table-row">
      <style:table-row-properties style:min-row-height="1.473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59in"/>
    </style:style>
    <style:style style:name="P230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1" style:parent-style-name="Standard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2" style:parent-style-name="Textbodyindent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233" style:parent-style-name="Standard" style:family="paragraph">
      <style:paragraph-properties fo:text-align="justify" fo:line-height="0.1527in" fo:margin-left="0.1784in" fo:text-indent="-0.138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4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35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36" style:family="table-row">
      <style:table-row-properties style:min-row-height="0.872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41" style:family="table-row">
      <style:table-row-properties style:min-row-height="0.25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46" style:family="table-row">
      <style:table-row-properties style:min-row-height="0.787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666in" fo:margin-left="0.0395in">
        <style:tab-stops/>
      </style:paragraph-properties>
      <style:text-properties style:font-name="標楷體" style:font-name-asian="標楷體" style:font-name-complex="標楷體" fo:letter-spacing="0.0277in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text-position="11.1% 100%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262" style:family="table-row">
      <style:table-row-properties style:min-row-height="0.9375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letter-spacing="0.0277in" fo:font-size="9pt" style:font-size-asian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67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68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69" style:parent-style-name="Standard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272" style:family="table-row">
      <style:table-row-properties style:min-row-height="0.945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margin-top="0.0833in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77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78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79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280" style:parent-style-name="Standard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P283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ext:p text:style-name="P1"><text:span text:style-name="T2">局部排氣裝置</text:span><text:span text:style-name="T3"><text:s/></text:span><text:span text:style-name="T4">定期檢查表</text:span><text:span text:style-name="T5"><text:s text:c="11"/></text:span><text:span text:style-name="T6">檢查週期：</text:span><text:span text:style-name="T7"><text:s text:c="3"/></text:span><text:span text:style-name="T8">每年</text:span></text:p>
      <text:p text:style-name="P9"/>
      <text:p text:style-name="P10"><text:span text:style-name="T11">檢查日期：</text:span><text:span text:style-name="T12">　　</text:span><text:span text:style-name="T13"><text:s/></text:span><text:span text:style-name="T14">年</text:span><text:span text:style-name="T15">　　</text:span><text:span text:style-name="T16"><text:s/></text:span><text:span text:style-name="T17">月</text:span><text:span text:style-name="T18">　　</text:span><text:span text:style-name="T19"><text:s/></text:span><text:span text:style-name="T20">日　實驗室名稱：</text:span><text:span text:style-name="T21">　　</text:span><text:span text:style-name="T22"><text:s text:c="5"/></text:span><text:span text:style-name="T23">　</text:span><text:span text:style-name="T24">　檢查人員：</text:span><text:span text:style-name="T25">　　</text:span><text:span text:style-name="T26"><text:s text:c="3"/></text:span><text:span text:style-name="T27">　　</text:span><text:span text:style-name="T28">　電話：</text:span><text:span text:style-name="T29">　　</text:span><text:span text:style-name="T30"><text:s text:c="10"/></text:span><text:span text:style-name="T31">　　　　</text:span><text:span text:style-name="T32">　　　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</table:table-cell>
          <table:table-cell table:style-name="TableCell50" table:number-columns-spanned="5" table:number-rows-spanned="3">
            <text:p text:style-name="P51">檢<text:s/>　<text:s text:c="2"/>查　<text:s text:c="3"/>項<text:s text:c="3"/>　目</text:p>
            <text:p text:style-name="P52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 table:number-rows-spanned="3">
            <text:p text:style-name="P54">檢<text:s/>查<text:s/>方<text:s/>法</text:p>
          </table:table-cell>
          <table:covered-table-cell/>
          <table:covered-table-cell/>
          <table:table-cell table:style-name="TableCell55" table:number-columns-spanned="2">
            <text:p text:style-name="P56">檢查結果</text:p>
          </table:table-cell>
          <table:covered-table-cell/>
          <table:table-cell table:style-name="TableCell57" table:number-columns-spanned="2" table:number-rows-spanned="3">
            <text:p text:style-name="P58">說明：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3">
            <text:p text:style-name="P64">正常</text:p>
          </table:table-cell>
          <table:table-cell table:style-name="TableCell65">
            <text:p text:style-name="P66">異常</text:p>
          </table:table-cell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5">
            <text:p text:style-name="P71">氣罩、導管及排氣之磨損、腐蝕、凹凸及其他損害之狀況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目視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15">
            <text:p text:style-name="P80"><text:span text:style-name="T81">1.</text:span><text:span text:style-name="T82">一式一聯：使用單位自行存查。</text:span></text:p>
            <text:p text:style-name="P83"><text:span text:style-name="T84">2.</text:span><text:span text:style-name="T85">流　　程：檢查人員</text:span><text:span text:style-name="T86">(</text:span><text:span text:style-name="T87">實驗室負責人</text:span><text:span text:style-name="T88">)↓</text:span><text:span text:style-name="T89">主管</text:span><text:span text:style-name="T90">(</text:span><text:span text:style-name="T91">系主任或組長</text:span><text:span text:style-name="T92">)↓</text:span><text:span text:style-name="T93">院</text:span><text:span text:style-name="T94">(</text:span><text:span text:style-name="T95">處</text:span><text:span text:style-name="T96">)</text:span><text:span text:style-name="T97">長</text:span><text:span text:style-name="T98">↓</text:span><text:span text:style-name="T99">環安室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5">
            <text:p text:style-name="P104">導管或排氣機之塵埃聚積狀況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目視</text:span>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5">
            <text:p text:style-name="P116">排氣機之注油潤滑狀況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目視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內文"/>
          </table:covered-table-cell>
          <table:covered-table-cell/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5">
            <text:p text:style-name="P128">導管接觸部份狀況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目視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5">
            <text:p text:style-name="P140">連接電動機與排氣機之皮帶之鬆弛狀況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目視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5">
            <text:p text:style-name="P152">吸氣及排氣之能力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儀器量測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  <table:covered-table-cell/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5">
            <text:p text:style-name="P164">設置於排放導管上之採樣設施是否牢固、鏽蝕、損壞、崩塌或其他妨礙作業安全事項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目視</text:span>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內文"/>
          </table:covered-table-cell>
          <table:covered-table-cell/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 table:number-columns-spanned="5">
            <text:p text:style-name="P176">其他保持性能之必要事項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目視</text:span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內文"/>
          </table:covered-table-cell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其</text:span><text:span text:style-name="T188"><text:s/></text:span><text:span text:style-name="T189">他</text:span></text:p>
          </table:table-cell>
          <table:table-cell table:style-name="TableCell190" table:number-columns-spanned="5">
            <text:p text:style-name="P191">1.設備通風及照明是否良好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目視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5">
            <text:p text:style-name="P201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目視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內文"/>
          </table:covered-table-cell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5">
            <text:p text:style-name="P211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目視</text:span>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內文"/>
          </table:covered-table-cell>
          <table:covered-table-cell/>
        </table:table-row>
        <table:table-row table:style-name="TableRow219">
          <table:table-cell table:style-name="TableCell220">
            <text:p text:style-name="P221">危害</text:p>
            <text:p text:style-name="P222">及分析</text:p>
          </table:table-cell>
          <table:table-cell table:style-name="TableCell223" table:number-columns-spanned="10">
            <text:p text:style-name="P224">經分析後會有下列危害因素產生：</text:p>
            <text:p text:style-name="P225">(01) □墜落<text:s/>(02) □滾落跌倒<text:s/>(03) □衝撞<text:s/>(04) □物體飛落<text:s/>(05) □物體倒塌、崩塌<text:s/>(06) □被撞<text:s/>(07) □被夾、被捲<text:s/>(08) □被切,割,擦傷<text:s/>(09) □踩踏(10) □溺斃(11) □與高溫、低溫之接觸(12) □與有害物(化學品毒化物)等之接觸(13) □感電(14) □爆炸<text:s text:c="2"/>(15)<text:s/>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6">
          <table:table-cell table:style-name="TableCell227">
            <text:p text:style-name="P228">風險危害評估</text:p>
          </table:table-cell>
          <table:table-cell table:style-name="TableCell229" table:number-columns-spanned="10">
            <text:p text:style-name="P230">經危害評估後，其危害風險之嚴重性如下（請打勾）</text:p>
            <text:p text:style-name="P231">□非常高度風險（不能接受之風險）：立即檢討現有保護措施之完整性且儘速進行工程、管理改善方案或作業管制或加強應變能力。</text:p>
            <text:p text:style-name="P232">□高度風險（不能接受之風險）：立即檢討現有保護措施之完整性且於合理期限前進行工程、管理改善方案或作業管制或加強應變能力。</text:p>
            <text:p text:style-name="P233">□中高度風險（暫時接受之風險）：暫時可接受，但需要注意是否具更有效之保護措施或採取適當之作業程序、控制與安全措施。</text:p>
            <text:p text:style-name="P234">□中度風險（暫時接受之風險）：暫時可接受，但需要注意目前管制狀況。</text:p>
            <text:p text:style-name="P235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6">
          <table:table-cell table:style-name="TableCell237" table:number-rows-spanned="2">
            <text:p text:style-name="P238">依檢查及風險評估結果採取改善措施之內容</text:p>
          </table:table-cell>
          <table:table-cell table:style-name="TableCell239" table:number-columns-spanned="10">
            <text:p text:style-name="P240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預定完成日期：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院長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主管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經辦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檢討</text:p>
          </table:table-cell>
          <table:covered-table-cell/>
          <table:table-cell table:style-name="TableCell265" table:number-columns-spanned="10">
            <text:p text:style-name="P266">定期檢討改善措施之合宜性：</text:p>
            <text:p text:style-name="P267"/>
            <text:p text:style-name="P268">□ 1.本改善措施已相當合宜且已改善完成。</text:p>
            <text:p text:style-name="P269">□<text:s/>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備<text:s text:c="9"/>註</text:p>
          </table:table-cell>
          <table:covered-table-cell/>
          <table:table-cell table:style-name="TableCell275" table:number-columns-spanned="10">
            <text:p text:style-name="P276">1.依勞安法第14條，勞安衛自動檢查辦法第33條、80條。</text:p>
            <text:p text:style-name="P277">2.檢查結果請打勾。</text:p>
            <text:p text:style-name="P278">3.檢查結果有異常情形且無法立即排除時，才須送院長及環安室核簽。</text:p>
            <text:p text:style-name="P279">4.每學期實施檢查，檢查後單位自行存查並保存三年。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細圓體, 細明體" svg:font-family="華康細圓體, 細明體" style:font-family-generic="modern"/>
    <style:font-face style:name="華康粗圓體, 細明體" svg:font-family="華康粗圓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line-height="0.1666in"/>
      <style:text-properties style:font-name-asian="華康細圓體, 細明體" fo:letter-spacing="0.0277in" style:text-position="41.6% 100%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, 細明體" fo:font-size="10pt" style:font-size-asian="10pt" fo:hyphenate="false"/>
    </style:style>
    <style:style style:name="E" style:display-name="11" style:family="paragraph" style:parent-style-name="Standard">
      <style:paragraph-properties fo:widows="2" fo:orphans="2" fo:text-align="center" fo:margin-bottom="0.125in" fo:line-height="0.3472in"/>
      <style:text-properties style:font-name-asian="華康粗圓體, 細明體" fo:font-size="22pt" style:font-size-asian="2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種壓力容器(消毒滅菌鍋)每月定期檢查表</dc:title>
    <meta:initial-creator>vincent</meta:initial-creator>
    <dc:creator>李文哲</dc:creator>
    <meta:creation-date>2005-06-22T11:39:00Z</meta:creation-date>
    <dc:date>2020-10-06T08:49:00Z</dc:date>
    <meta:print-date>2005-06-15T15:53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89" meta:character-count="1270" meta:row-count="9" meta:non-whitespace-character-count="1083"/>
  </office:meta>
</office:document-meta>
</file>