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, 細明體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華康儷中宋" svg:font-family="華康儷中宋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067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1.06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98cm" fo:margin-left="-1.067cm" table:align="left" style:writing-mode="lr-tb"/>
    </style:style>
    <style:style style:name="表格3.A" style:family="table-column">
      <style:table-column-properties style:column-width="17.7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6pt" fo:font-weight="bold" fo:background-color="transparent" style:font-name-asian="標楷體" style:font-size-asian="6pt" style:font-weight-asian="bold" loext:padding="0cm" loext:border="3pt solid #ff0000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5" style:family="paragraph" style:parent-style-name="Standard" style:list-style-name="WW8Num6">
      <style:paragraph-properties fo:line-height="0.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margin-left="-0.635cm" fo:margin-right="-0.589cm" fo:text-align="center" style:justify-single-word="false" fo:text-indent="0cm" style:auto-text-indent="false"/>
      <style:text-properties fo:color="#000000" fo:font-size="11pt" style:font-name-asian="標楷體" style:font-size-asian="11pt"/>
    </style:style>
    <style:style style:name="P8" style:family="paragraph" style:parent-style-name="Standard">
      <style:paragraph-properties fo:margin-left="-0.635cm" fo:margin-right="-0.58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74cm" fo:margin-right="0cm" fo:line-height="0.564cm" fo:text-align="justify" style:justify-single-word="false" fo:text-indent="-0.374cm" style:auto-text-indent="false"/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 style:list-style-name="WW8Num6">
      <style:paragraph-properties fo:margin-left="0.374cm" fo:margin-right="0cm" fo:line-height="0.6cm" fo:text-align="justify" style:justify-single-word="false" fo:text-indent="-0.374cm" style:auto-text-indent="false">
        <style:tab-stops>
          <style:tab-stop style:position="0.586cm"/>
        </style:tab-stops>
      </style:paragraph-properties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374cm" fo:margin-right="0cm" fo:line-height="0.564cm" fo:text-align="justify" style:justify-single-word="false" fo:text-indent="-0.374cm" style:auto-text-indent="false"/>
    </style:style>
    <style:style style:name="P12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color="#000000" fo:font-weight="bold" style:font-name-asian="標楷體" style:font-weight-asian="bold" style:font-weight-complex="bold"/>
    </style:style>
    <style:style style:name="P14" style:family="paragraph" style:parent-style-name="Standard" style:list-style-name="WW8Num6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fo:color="#000000" fo:font-weight="bold" style:font-name-asian="標楷體" style:font-weight-asian="bold" style:font-weight-complex="bold"/>
    </style:style>
    <style:style style:name="P15" style:family="paragraph" style:parent-style-name="Standard" style:list-style-name="WW8Num9">
      <style:paragraph-properties fo:margin-left="0.319cm" fo:margin-right="0cm" fo:line-height="0.6cm" fo:text-align="justify" style:justify-single-word="false" fo:text-indent="-0.319cm" style:auto-text-indent="false"/>
      <style:text-properties fo:color="#000000" fo:font-weight="bold" style:font-name-asian="標楷體" style:font-weight-asian="bold" style:font-weight-complex="bold"/>
    </style:style>
    <style:style style:name="P16" style:family="paragraph" style:parent-style-name="Standard" style:list-style-name="WW8Num9">
      <style:paragraph-properties fo:margin-left="0.319cm" fo:margin-right="0cm" fo:line-height="0.6cm" fo:text-align="justify" style:justify-single-word="false" fo:text-indent="-0.319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fo:font-size="26pt" fo:font-weight="bold" fo:background-color="transparent" style:font-size-asian="26pt" style:font-weight-asian="bold" loext:padding="0cm" loext:border="3pt solid #ff0000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11pt" style:font-name-asian="標楷體" style:font-size-asian="11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style:font-name-asian="標楷體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4.275cm" svg:y="-0.33cm" svg:width="1.612cm" svg:height="1.081cm" draw:z-index="1"><draw:text-box><text:p text:style-name="P1">範本</text:p></draw:text-box></draw:frame><text:span text:style-name="T1">實</text:span><text:span text:style-name="T2"> </text:span><text:span text:style-name="T1">習</text:span><text:span text:style-name="T2"> </text:span><text:span text:style-name="T1">(驗) 室</text:span><text:span text:style-name="T2"> </text:span><text:span text:style-name="T1">管</text:span><text:span text:style-name="T2"> </text:span><text:span text:style-name="T1">理</text:span><text:span text:style-name="T2"> </text:span><text:span text:style-name="T1">規</text:span><text:span text:style-name="T2"> </text:span><text:span text:style-name="T1">則</text:span></text:p>
      <text:p text:style-name="P2"/>
      <text:p text:style-name="P7"/>
      <text:p text:style-name="P8">為確保實習(驗)室之安全及維護，加強實作技能，提高實習及實驗教學效果，特訂本規則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一</text:span><text:span text:style-name="T2"> </text:span><text:span text:style-name="T1">般</text:span><text:span text:style-name="T2"> </text:span><text:span text:style-name="T1">規</text:span><text:span text:style-name="T2"> </text:span><text:span text:style-name="T1">定</text:span><text:span text:style-name="T2"> </text:span><text:span text:style-name="T1">事</text:span><text:span text:style-name="T2"> </text:span><text:span text:style-name="T1">項</text:span></text:p>
          </table:table-cell>
        </table:table-row>
        <table:table-row table:style-name="表格1.1">
          <table:table-cell table:style-name="表格1.A1" office:value-type="string">
            <text:p text:style-name="P9">1.實習(驗)室，由實習(驗)室負責人保管及管理，並負責自動檢查、相關安全衛生及填註相關表格及記錄之工作。</text:p>
            <text:p text:style-name="P12">2.場所內隨時保持通路、安全門、安全梯及出入口清潔暢通；消防、安全器材設備可正常使用。</text:p>
            <text:p text:style-name="P12">3.實習(驗)室內嚴禁抽煙、飲食及嘻戲，非經許可禁止使用煙火。</text:p>
            <text:p text:style-name="P12">4.食物、飲料等不得與化學品同置於冰箱內。</text:p>
            <text:p text:style-name="P12">5.可處理危險之安全衛生設備及防護器具應置於明顯易取之處。</text:p>
            <text:p text:style-name="P12">6.實習(驗)室機器設備應設置符合中央主管機關所定防護標準之機械、器具供勞工及學生使用。</text:p>
            <text:p text:style-name="P9">7.具危險性機械設備(如：鍋爐、壓力容器、高壓氣體容器等)未經檢查合格不得使用，或使用超過規定期間未經再檢查合格，不得繼續使用，同時使用者必須有合格證照者，方可操作。</text:p>
            <text:p text:style-name="P11"><text:span text:style-name="T4">8</text:span><text:span text:style-name="T4">.</text:span><text:span text:style-name="T4">實習(驗)室若有危險物或有害物，其儲存容器(任何袋、瓶、箱、罐、反應器、儲槽、管路)應依規定加以標示，並對每一物品提供物質安全資料表，置於工作場所中易取得之處。</text:span></text:p>
            <text:p text:style-name="P12">9.場所內應保持整潔；藥品、儀器、設備應依規定置於適當位置，並定期進行環境清掃工作。</text:p>
            <text:p text:style-name="P12">10.確實遵守實驗室內警告標示之事項及工作守則。</text:p>
            <text:p text:style-name="P12">11.絕不私自帶校外人士進入實驗室及從事與研究無關的事情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">實</text:span><text:span text:style-name="T2"> </text:span><text:span text:style-name="T1">習</text:span><text:span text:style-name="T2"> </text:span><text:span text:style-name="T1">(驗) 規</text:span><text:span text:style-name="T2"> </text:span><text:span text:style-name="T1">定</text:span><text:span text:style-name="T2"> </text:span><text:span text:style-name="T1">事</text:span><text:span text:style-name="T2"> </text:span><text:span text:style-name="T1">項</text:span></text:p>
          </table:table-cell>
        </table:table-row>
        <table:table-row table:style-name="表格2.1">
          <table:table-cell table:style-name="表格2.A1" office:value-type="string">
            <text:list xml:id="list1428017650" text:style-name="WW8Num6">
              <text:list-item>
                <text:p text:style-name="P14">實習(驗)時間，應依規定穿著適當工作服、工作鞋，勿戴手飾及蓄長髮。</text:p>
              </text:list-item>
              <text:list-item>
                <text:p text:style-name="P14">使用機器、設備及實驗品前，應先閱讀相關手冊及熟知安全事項，並按照標準操作方法使用。</text:p>
              </text:list-item>
              <text:list-item>
                <text:p text:style-name="P14">學生於實習(驗)時間，應隨時注意安全，非經任課老師(或管理人員)許可，不得隨意開啟電源或啟用非在教學實習內之機械或儀器設備。</text:p>
              </text:list-item>
              <text:list-item>
                <text:p text:style-name="P14">實習時，應依需要配戴個人必要之安全衛生防護具，並遵守各項作業之安全工作方法。</text:p>
              </text:list-item>
              <text:list-item>
                <text:p text:style-name="P14">實習(驗)室內所有危險及有害物之原料、半成品及廢棄物不得隨意放置，應貯置於規定之處所，非經實驗室負責人許可，不得搬動。</text:p>
              </text:list-item>
              <text:list-item>
                <text:p text:style-name="P14">易揮發藥品之操作，應嚴格要求於抽氣櫃內進行。</text:p>
              </text:list-item>
              <text:list-item>
                <text:p text:style-name="P14">實習(驗)期間換氣及照明設備應保持正常運轉使用狀態。</text:p>
              </text:list-item>
              <text:list-item>
                <text:p text:style-name="P14">必須設置安全衛生防護裝置之機械設備工具，不得任意拆卸或使其失去效能，發現被拆或喪失效能時，應立即報告實習(驗)室負責人或任課教師。</text:p>
              </text:list-item>
              <text:list-item>
                <text:p text:style-name="P5">實習所產生之廢料、半成品及垃圾雜物，應分別置放於指定地點。</text:p>
              </text:list-item>
              <text:list-item>
                <text:p text:style-name="P10">離開實習(驗)場所時，應確實檢查並關閉水、電、瓦斯及門窗，實習(驗)室負責人應於實習結束後檢查。</text:p>
              </text:list-item>
            </text:list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">發</text:span><text:span text:style-name="T2"> </text:span><text:span text:style-name="T1">生</text:span><text:span text:style-name="T2"> </text:span><text:span text:style-name="T1">異</text:span><text:span text:style-name="T2"> </text:span><text:span text:style-name="T1">常</text:span><text:span text:style-name="T2"> </text:span><text:span text:style-name="T1">情</text:span><text:span text:style-name="T2"> </text:span><text:span text:style-name="T1">況</text:span><text:span text:style-name="T2"> </text:span><text:span text:style-name="T1">規</text:span><text:span text:style-name="T2"> </text:span><text:span text:style-name="T1">定</text:span><text:span text:style-name="T2"> </text:span><text:span text:style-name="T1">事</text:span><text:span text:style-name="T2"> </text:span><text:span text:style-name="T1">項</text:span></text:p>
          </table:table-cell>
        </table:table-row>
        <table:table-row table:style-name="表格3.1">
          <table:table-cell table:style-name="表格3.A1" office:value-type="string">
            <text:list xml:id="list2525139256" text:style-name="WW8Num9">
              <text:list-item>
                <text:p text:style-name="P15">機器、儀表發生故障修理時，或機器及動力裝備等發生異狀時，應立即停機，並在電氣開關處懸掛警告牌並上鎖，始得檢查、修理，以免造成意外。</text:p>
              </text:list-item>
              <text:list-item>
                <text:p text:style-name="P16"><text:span text:style-name="T4">如發現職業災害事故或不安全狀況，應立即向環安室人員報告(分機:4</text:span><text:span text:style-name="T4">05</text:span><text:span text:style-name="T4">6)所有傷害及事故，並採取緊急應變措施。</text:span></text:p>
              </text:list-item>
              <text:list-item>
                <text:p text:style-name="P15"><draw:frame draw:style-name="fr2" draw:name="訊框2" text:anchor-type="char" svg:x="-0.859cm" svg:y="1.341cm" svg:width="18.757cm" svg:height="1.93cm" draw:z-index="2"><draw:text-box><text:p text:style-name="P17"/><text:p text:style-name="P18"/></draw:text-box></draw:frame>實習(驗)室或工作場所有立即發生危害之虞時，實習(驗)室負責人立即應令停止作業，並使勞工及學生退避至安全場所。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, 細明體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華康儷中宋" svg:font-family="華康儷中宋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>
        <style:tab-stops>
          <style:tab-stop style:position="0.635cm"/>
        </style:tab-stops>
      </style:paragraph-properties>
      <style:text-properties fo:font-size="30pt" fo:font-weight="bold" style:font-name-asian="華康隸書體W5" style:font-family-asian="華康隸書體W5, 微軟正黑體" style:font-family-generic-asian="script" style:font-size-asian="30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fo:font-size="20pt" fo:font-weight="bold" style:letter-kerning="true" style:font-name-asian="華康儷中宋" style:font-family-asian="華康儷中宋, 新細明體" style:font-pitch-asian="variable" style:font-size-asian="20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fo:font-size="18pt" fo:font-weight="bold" style:font-name-asian="華康細圓體" style:font-family-asian="華康細圓體, 細明體" style:font-family-generic-asian="modern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fo:font-size="18pt" style:font-name-asian="標楷體" style:font-family-asian="標楷體" style:font-family-generic-asian="scri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82cm" fo:margin-right="0cm" fo:text-align="justify" style:justify-single-word="false" fo:text-indent="0.415cm" style:auto-text-indent="false"/>
      <style:text-properties style:font-name="新細明體" fo:font-family="新細明體, PMingLiU" style:font-family-generic="roman" style:font-pitch="variable" style:letter-kerning="tru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/>
      <style:text-properties style:font-name="華康中明體" fo:font-family="華康中明體" style:font-family-generic="modern" fo:font-size="11pt" fo:letter-spacing="0.035cm" style:letter-kerning="true" style:font-name-asian="華康中明體" style:font-family-asian="華康中明體" style:font-family-generic-asian="modern" style:font-size-asian="11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華康儷中宋" fo:font-family="華康儷中宋, 新細明體" style:font-pitch="variable" fo:font-style="normal" fo:font-weight="bold" style:font-name-asian="華康儷中宋" style:font-family-asian="華康儷中宋, 新細明體" style:font-pitch-asian="variable" style:font-style-asian="normal" style:font-weight-asian="bold" style:font-name-complex="華康儷中宋" style:font-family-complex="華康儷中宋, 新細明體" style:font-pitch-complex="variable"/>
    </style:style>
    <style:style style:name="WW8Num2z2" style:family="text">
      <style:text-properties style:font-name="華康細圓體" fo:font-family="華康細圓體, 細明體" style:font-family-generic="modern" fo:font-style="normal" fo:font-weight="bold" style:font-name-asian="華康細圓體" style:font-family-asian="華康細圓體, 細明體" style:font-family-generic-asian="modern" style:font-style-asian="normal" style:font-weight-asian="bold" style:font-name-complex="華康細圓體" style:font-family-complex="華康細圓體, 細明體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第" style:num-suffix="章" style:num-format="一, 二, 三, ...">
        <style:list-level-properties text:list-level-position-and-space-mode="label-alignment">
          <style:list-level-label-alignment text:label-followed-by="space" fo:margin-left="0.7cm"/>
        </style:list-level-properties>
      </text:outline-level-style>
      <text:outline-level-style text:level="3" text:style-name="WW8Num2z2" style:num-prefix="第" style:num-suffix="節" style:num-format="一, 二, 三, ...">
        <style:list-level-properties text:list-level-position-and-space-mode="label-alignment">
          <style:list-level-label-alignment text:label-followed-by="space" fo:margin-left="1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第" style:num-suffix="章" style:num-format="一, 二, 三, ...">
        <style:list-level-properties text:list-level-position-and-space-mode="label-alignment">
          <style:list-level-label-alignment text:label-followed-by="space" fo:margin-left="0.7cm"/>
        </style:list-level-properties>
      </text:list-level-style-number>
      <text:list-level-style-number text:level="3" text:style-name="WW8Num2z2" style:num-prefix="第" style:num-suffix="節" style:num-format="一, 二, 三, ...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章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1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管理辦法       </dc:title>
    <meta:initial-creator>jslin</meta:initial-creator>
    <meta:creation-date>2014-04-03T11:21:00</meta:creation-date>
    <dc:creator>林文嶽</dc:creator>
    <dc:date>2014-07-30T14:14:00</dc:date>
    <meta:print-date>2008-10-24T11:11:00</meta:print-date>
    <meta:editing-cycles>3</meta:editing-cycles>
    <meta:editing-duration>PT5M</meta:editing-duration>
    <meta:document-statistic meta:table-count="3" meta:image-count="0" meta:object-count="0" meta:page-count="1" meta:paragraph-count="31" meta:word-count="1152" meta:character-count="1213" meta:non-whitespace-character-count="1186"/>
    <meta:generator>LibreOffice/5.4.4.2$Windows_X86_64 LibreOffice_project/2524958677847fb3bb44820e40380acbe820f960</meta:generator>
  </office:meta>
</office:document-meta>
</file>