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8cm" fo:margin-left="-0.217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2.318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4.387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192cm" fo:keep-together="auto"/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228cm" fo:keep-together="auto"/>
    </style:style>
    <style:style style:name="表格1.18" style:family="table-row">
      <style:table-row-properties style:min-row-height="6.13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19" style:family="table-row">
      <style:table-row-properties style:min-row-height="1.154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 style:font-size-complex="16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fo:color="#000000" fo:font-size="16pt" style:font-name-asian="標楷體" style:font-size-asian="16pt" style:font-size-complex="16pt" style:font-weight-complex="bold"/>
    </style:style>
    <style:style style:name="T4" style:family="text">
      <style:text-properties fo:color="#000000" fo:font-size="14pt" style:font-name-asian="標楷體" style:font-size-asian="14pt" style:font-size-complex="14pt" style:font-weight-complex="bold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style:font-name-asian="Times New Roman" style:font-size-asian="14pt" style:font-size-complex="14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明志科技大學</text:span><text:span text:style-name="T2"> <text:s text:c="4"/></text:span><text:span text:style-name="T1">學年度實習場所安全衛生告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班級:</text:p>
          </table:table-cell>
          <table:covered-table-cell/>
          <table:covered-table-cell/>
          <table:table-cell table:style-name="表格1.D2" table:number-columns-spanned="4" office:value-type="string">
            <text:p text:style-name="P3">地點: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4">日期: <text:s text:c="2"/>年</text:span><text:span text:style-name="T6"> <text:s/></text:span><text:span text:style-name="T4">月</text:span><text:span text:style-name="T6"> <text:s/></text:span><text:span text:style-name="T4">日</text:span></text:p>
          </table:table-cell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4">上</text:span><text:span text:style-name="T6"> <text:s/></text:span><text:span text:style-name="T4">課</text:span><text:span text:style-name="T6"> <text:s/></text:span><text:span text:style-name="T4">人</text:span><text:span text:style-name="T6"> <text:s/></text:span><text:span text:style-name="T4">員</text:span><text:span text:style-name="T6"> <text:s/></text:span><text:span text:style-name="T4">簽</text:span><text:span text:style-name="T6"> <text:s/></text:span><text:span text:style-name="T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16" table:number-columns-spanned="2" office:value-type="string">
            <text:p text:style-name="P7"/>
          </table:table-cell>
          <table:covered-table-cell/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I16" office:value-type="string">
            <text:p text:style-name="P7"/>
          </table:table-cell>
        </table:table-row>
        <table:table-row table:style-name="表格1.17">
          <table:table-cell table:style-name="表格1.A1" table:number-columns-spanned="9" office:value-type="string">
            <text:p text:style-name="P4">本課程（次）安全衛生告知及防範措施事項（請班長記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5">班長簽名</text:p>
          </table:table-cell>
          <table:table-cell table:style-name="表格1.B19" table:number-columns-spanned="3" office:value-type="string">
            <text:p text:style-name="P6"/>
          </table:table-cell>
          <table:covered-table-cell/>
          <table:covered-table-cell/>
          <table:table-cell table:style-name="表格1.B19" table:number-columns-spanned="2" office:value-type="string">
            <text:p text:style-name="P5">老師簽名</text:p>
          </table:table-cell>
          <table:covered-table-cell/>
          <table:table-cell table:style-name="表格1.G1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9">※本告知單由上課老師留存</text:span><text:span text:style-name="T3">（</text:span><text:span text:style-name="T9">依職安法規定，本記錄保存三年</text:span><text:span text:style-name="T3">）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     學年度實驗(習)室安全衛生告知單</dc:title>
    <meta:initial-creator>jes</meta:initial-creator>
    <meta:creation-date>2005-12-29T10:28:00</meta:creation-date>
    <dc:creator>E000048592</dc:creator>
    <dc:date>2015-09-16T11:50:00</dc:date>
    <meta:print-date>2005-12-29T11:30:00</meta:print-date>
    <meta:editing-cycles>16</meta:editing-cycles>
    <meta:editing-duration>PT1H15M</meta:editing-duration>
    <meta:document-statistic meta:table-count="1" meta:image-count="0" meta:object-count="0" meta:page-count="1" meta:paragraph-count="9" meta:word-count="101" meta:character-count="123" meta:non-whitespace-character-count="101"/>
    <meta:generator>LibreOffice/5.4.4.2$Windows_X86_64 LibreOffice_project/2524958677847fb3bb44820e40380acbe820f960</meta:generator>
  </office:meta>
</office:document-meta>
</file>