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12cm" table:align="center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2.70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61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ff"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新細明體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093cm" fo:line-height="0.706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93cm" fo:line-height="0.706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ff" style:font-name="新細明體" style:font-name-asian="標楷體" style:font-name-complex="新細明體"/>
    </style:style>
    <style:style style:name="P14" style:family="paragraph" style:parent-style-name="Standard">
      <style:paragraph-properties fo:margin-left="0cm" fo:margin-right="-0.093cm" fo:text-indent="0cm" style:auto-text-indent="false" style:snap-to-layout-grid="false"/>
      <style:text-properties fo:color="#0000ff" style:font-name="Arial" style:font-name-complex="Arial"/>
    </style:style>
    <style:style style:name="P15" style:family="paragraph" style:parent-style-name="Standard" style:master-page-name="Standard">
      <style:paragraph-properties fo:margin-left="0cm" fo:margin-right="-0.093cm" fo:line-height="0.706cm" fo:text-align="center" style:justify-single-word="false" fo:text-indent="0cm" style:auto-text-indent="false" style:page-number="auto" style:snap-to-layout-grid="false"/>
    </style:style>
    <style:style style:name="P16" style:family="paragraph" style:parent-style-name="Standard">
      <style:paragraph-properties fo:margin-left="0.295cm" fo:margin-right="-0.0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ff" style:font-name="Arial" style:font-name-complex="Arial"/>
    </style:style>
    <style:style style:name="T12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明志科技大學</text:span></text:p>
      <text:p text:style-name="P7"><text:span text:style-name="T3">防護器具清冊</text:span></text:p>
      <text:p text:style-name="P8"><text:span text:style-name="T4"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0">系所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實驗室名稱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位置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負責人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table:number-columns-spanned="2" office:value-type="string">
            <text:p text:style-name="P9"><text:span text:style-name="T4">品名 <text:s text:c="9"/></text:span></text:p>
          </table:table-cell>
          <table:covered-table-cell/>
          <table:table-cell table:style-name="表格1.A1" table:number-columns-spanned="2" office:value-type="string">
            <text:p text:style-name="P10">數 <text:s/>量</text:p>
          </table:table-cell>
          <table:covered-table-cell/>
          <table:table-cell table:style-name="表格1.A1" table:number-columns-spanned="2" office:value-type="string">
            <text:p text:style-name="P10">保存期限</text:p>
          </table:table-cell>
          <table:covered-table-cell/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table:number-columns-spanned="2" office:value-type="string">
            <text:p text:style-name="P12">活性碳口罩（拋棄式）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table:number-columns-spanned="2" office:value-type="string">
            <text:p text:style-name="P12">實驗衣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table:number-columns-spanned="2" office:value-type="string">
            <text:p text:style-name="P1">急救箱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table:number-columns-spanned="2" office:value-type="string">
            <text:p text:style-name="P1">防音耳罩（塞）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table:number-columns-spanned="2" office:value-type="string">
            <text:p text:style-name="P1">防護眼罩（鏡）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table:number-columns-spanned="2" office:value-type="string">
            <text:p text:style-name="P1">安全眼鏡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table:number-columns-spanned="2" office:value-type="string">
            <text:p text:style-name="P1">護目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table:number-columns-spanned="2" office:value-type="string">
            <text:p text:style-name="P1">絕緣鞋（耐高電壓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table:number-columns-spanned="2" office:value-type="string">
            <text:p text:style-name="P1">橡皮絕緣手套（耐高電壓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10</text:p>
          </table:table-cell>
          <table:table-cell table:style-name="表格1.A1" table:number-columns-spanned="2" office:value-type="string">
            <text:p text:style-name="P1">防滑鞋套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11</text:p>
          </table:table-cell>
          <table:table-cell table:style-name="表格1.A1" table:number-columns-spanned="2" office:value-type="string">
            <text:p text:style-name="P1">安全帶（含母索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12</text:p>
          </table:table-cell>
          <table:table-cell table:style-name="表格1.A1" table:number-columns-spanned="2" office:value-type="string">
            <text:p text:style-name="P1">救生繩或安全索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13</text:p>
          </table:table-cell>
          <table:table-cell table:style-name="表格1.A1" table:number-columns-spanned="2" office:value-type="string">
            <text:p text:style-name="P1">反光衣（背心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9"><text:span text:style-name="T8">14</text:span></text:p>
          </table:table-cell>
          <table:table-cell table:style-name="表格1.A1" table:number-columns-spanned="2" office:value-type="string">
            <text:p text:style-name="P1">手電筒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15</text:p>
          </table:table-cell>
          <table:table-cell table:style-name="表格1.A1" table:number-columns-spanned="2" office:value-type="string">
            <text:p text:style-name="P1">空氣呼吸器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16</text:p>
          </table:table-cell>
          <table:table-cell table:style-name="表格1.A1" table:number-columns-spanned="2" office:value-type="string">
            <text:p text:style-name="P1">安全帽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17</text:p>
          </table:table-cell>
          <table:table-cell table:style-name="表格1.A1" table:number-columns-spanned="2" office:value-type="string">
            <text:p text:style-name="P1">防毒面具（半面式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18</text:p>
          </table:table-cell>
          <table:table-cell table:style-name="表格1.A1" table:number-columns-spanned="2" office:value-type="string">
            <text:p text:style-name="P1">耐酸鹼手套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19</text:p>
          </table:table-cell>
          <table:table-cell table:style-name="表格1.A1" table:number-columns-spanned="2" office:value-type="string">
            <text:p text:style-name="P1">耐有機手套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4"/>
          </table:table-cell>
        </table:table-row>
      </table:table>
      <text:p text:style-name="P17"><text:span text:style-name="T7">備註：防護器具應依實驗(習)室性質設置，並要求實驗人員確實配</text:span><text:soft-page-break/><text:span text:style-name="T7">戴適當防護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力技科技工程股份有限公司</dc:title>
    <meta:initial-creator>kdyeh</meta:initial-creator>
    <meta:creation-date>2012-02-29T10:25:00</meta:creation-date>
    <dc:creator>E000048007</dc:creator>
    <dc:date>2012-02-29T11:46:00</dc:date>
    <meta:print-date>2012-02-01T09:56:00</meta:print-date>
    <meta:editing-cycles>3</meta:editing-cycles>
    <meta:editing-duration>PT51M</meta:editing-duration>
    <meta:document-statistic meta:table-count="1" meta:image-count="0" meta:object-count="0" meta:page-count="2" meta:paragraph-count="52" meta:word-count="210" meta:character-count="239" meta:non-whitespace-character-count="221"/>
    <meta:generator>LibreOffice/5.4.4.2$Windows_X86_64 LibreOffice_project/2524958677847fb3bb44820e40380acbe820f960</meta:generator>
  </office:meta>
</office:document-meta>
</file>