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48cm" table:align="center" style:writing-mode="lr-tb"/>
    </style:style>
    <style:style style:name="表格1.A" style:family="table-column">
      <style:table-column-properties style:column-width="6.541cm"/>
    </style:style>
    <style:style style:name="表格1.B" style:family="table-column">
      <style:table-column-properties style:column-width="4.805cm"/>
    </style:style>
    <style:style style:name="表格1.C" style:family="table-column">
      <style:table-column-properties style:column-width="4.103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933cm" fo:margin-right="0cm" fo:line-height="0.706cm" fo:text-indent="-0.494cm" style:auto-text-indent="false"/>
    </style:style>
    <style:style style:name="P5" style:family="paragraph" style:parent-style-name="Standard">
      <style:paragraph-properties fo:margin-left="1.933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1.979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letter-spacing="0.159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急救箱藥品基本數量表</text:span></text:p>
      <text:p text:style-name="P1"><text:s text:c="2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藥品</text:p>
          </table:table-cell>
          <table:table-cell table:style-name="表格1.A1" office:value-type="string">
            <text:p text:style-name="P2">基本數量</text:p>
          </table:table-cell>
          <table:table-cell table:style-name="表格1.C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2">小棉棒</text:p>
          </table:table-cell>
          <table:table-cell table:style-name="表格1.A1" office:value-type="string">
            <text:p text:style-name="P2">1包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OK绷膠布*2</text:p>
          </table:table-cell>
          <table:table-cell table:style-name="表格1.A1" office:value-type="string">
            <text:p text:style-name="P2">2片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紗布墊5CM*5CM(10PCS)</text:p>
          </table:table-cell>
          <table:table-cell table:style-name="表格1.A1" office:value-type="string">
            <text:p text:style-name="P2">1包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透氣膠帶</text:p>
          </table:table-cell>
          <table:table-cell table:style-name="表格1.A1" office:value-type="string">
            <text:p text:style-name="P2">1個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優碘</text:p>
          </table:table-cell>
          <table:table-cell table:style-name="表格1.A1" office:value-type="string">
            <text:p text:style-name="P2">1瓶</text:p>
          </table:table-cell>
          <table:table-cell table:style-name="表格1.C1" office:value-type="string">
            <text:p text:style-name="P3"/>
          </table:table-cell>
        </table:table-row>
      </table:table>
      <text:p text:style-name="Standard"><text:span text:style-name="T2">說明：</text:span></text:p>
      <text:p text:style-name="P4"><text:span text:style-name="T2">1.實驗室、實習場所每間應放置一個急救箱，箱內的藥品基本數量如上表。</text:span></text:p>
      <text:p text:style-name="P4"><text:span text:style-name="T2">2.如</text:span><text:span text:style-name="T2">系所內各</text:span><text:span text:style-name="T2">實驗室、實習場所</text:span><text:span text:style-name="T2">，急救箱內的藥品過期或</text:span><text:span text:style-name="T2">不</text:span><text:span text:style-name="T2">足，</text:span><text:span text:style-name="T2">請各系所統一申請，並</text:span><text:span text:style-name="T2">請逐一填寫於附件調查中</text:span><text:span text:style-name="T2">。</text:span></text:p>
      <text:p text:style-name="P4"><text:span text:style-name="T2">3.急救箱內的藥品有過期或缺少部分，請各系所按時更換補充。 </text:span></text:p>
      <text:p text:style-name="P5">4.實習場所中的急救箱藥品僅供小傷口使用，如受傷程度較嚴重時，應至衛保組或醫院治療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2">
        <style:list-level-properties text:list-level-position-and-space-mode="label-alignment">
          <style:list-level-label-alignment text:label-followed-by="listtab" text:list-tab-stop-position="3.244cm" fo:text-indent="-1.27cm" fo:margin-left="3.24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667cm" fo:text-indent="-0.847cm" fo:margin-left="3.66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514cm" fo:text-indent="-0.847cm" fo:margin-left="4.51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6cm" fo:text-indent="-0.847cm" fo:margin-left="5.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207cm" fo:text-indent="-0.847cm" fo:margin-left="6.20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54cm" fo:text-indent="-0.847cm" fo:margin-left="7.05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cm" fo:text-indent="-0.847cm" fo:margin-left="7.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747cm" fo:text-indent="-0.847cm" fo:margin-left="8.74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94cm" fo:text-indent="-0.847cm" fo:margin-left="9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701cm" fo:margin-right="2.7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藥材</dc:title>
    <meta:initial-creator>E000048007</meta:initial-creator>
    <meta:creation-date>2010-05-27T17:17:00</meta:creation-date>
    <dc:creator>E000048592</dc:creator>
    <dc:date>2015-12-04T11:43:00</dc:date>
    <meta:editing-cycles>5</meta:editing-cycles>
    <meta:editing-duration>PT14M</meta:editing-duration>
    <meta:document-statistic meta:table-count="1" meta:image-count="0" meta:object-count="0" meta:page-count="1" meta:paragraph-count="20" meta:word-count="201" meta:character-count="249" meta:non-whitespace-character-count="220"/>
    <meta:generator>LibreOffice/5.4.4.2$Windows_X86_64 LibreOffice_project/2524958677847fb3bb44820e40380acbe820f960</meta:generator>
  </office:meta>
</office:document-meta>
</file>