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154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0.55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2.685cm"/>
    </style:style>
    <style:style style:name="表格1.J" style:family="table-column">
      <style:table-column-properties style:column-width="0.203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2.164cm"/>
    </style:style>
    <style:style style:name="表格1.M" style:family="table-column">
      <style:table-column-properties style:column-width="0.058cm"/>
    </style:style>
    <style:style style:name="表格1.N" style:family="table-column">
      <style:table-column-properties style:column-width="1.27cm"/>
    </style:style>
    <style:style style:name="表格1.Q" style:family="table-column">
      <style:table-column-properties style:column-width="2.77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027cm" fo:keep-together="always"/>
    </style:style>
    <style:style style:name="表格1.8" style:family="table-row">
      <style:table-row-properties style:min-row-height="0.81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9" style:family="table-row">
      <style:table-row-properties style:min-row-height="4.034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03cm" fo:keep-together="always"/>
    </style:style>
    <style:style style:name="表格1.11" style:family="table-row">
      <style:table-row-properties style:min-row-height="0.931cm" fo:keep-together="always"/>
    </style:style>
    <style:style style:name="表格1.12" style:family="table-row">
      <style:table-row-properties style:min-row-height="2.858cm" fo:keep-together="always"/>
    </style:style>
    <style:style style:name="表格1.13" style:family="table-row">
      <style:table-row-properties style:min-row-height="0.688cm" fo:keep-together="always"/>
    </style:style>
    <style:style style:name="表格1.14" style:family="table-row">
      <style:table-row-properties style:min-row-height="3.096cm" fo:keep-together="always"/>
    </style:style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全真楷書" fo:font-size="16pt" style:text-underline-style="solid" style:text-underline-width="auto" style:text-underline-color="font-color" style:font-size-asian="16pt"/>
    </style:style>
    <style:style style:name="P4" style:family="paragraph" style:parent-style-name="Standard">
      <style:text-properties fo:color="#000000" style:font-name="全真楷書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全真楷書"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全真楷書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全真楷書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全真楷書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全真楷書" fo:font-size="10pt" style:text-underline-style="solid" style:text-underline-width="auto" style:text-underline-color="font-color" style:font-size-asian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全真楷書" fo:font-size="10pt" fo:letter-spacing="-0.035cm" style:font-size-asian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全真楷書" fo:font-size="10pt" fo:letter-spacing="-0.018cm" style:font-size-asian="10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13.123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全真楷書" fo:font-size="10pt" style:font-size-asian="10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全真楷書" fo:font-size="10pt" style:font-size-asian="10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全真楷書" fo:font-size="10pt" style:font-size-asian="10pt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全真楷書" fo:font-size="10pt" style:font-size-asian="10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全真楷書" fo:font-size="10pt" fo:letter-spacing="-0.035cm" style:font-size-asian="10pt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全真楷書" fo:font-size="10pt" style:font-name-asian="標楷體" style:font-size-asian="10pt" style:font-name-complex="標楷體" style:font-size-complex="14pt"/>
    </style:style>
    <style:style style:name="P24" style:family="paragraph" style:parent-style-name="Standard">
      <style:paragraph-properties fo:margin-left="0cm" fo:margin-right="-0.049cm" fo:line-height="0.529cm" fo:text-align="center" style:justify-single-word="false" fo:text-indent="0cm" style:auto-text-indent="false"/>
      <style:text-properties fo:color="#000000" style:font-name="全真楷書" fo:font-size="10pt" style:font-size-asian="10pt"/>
    </style:style>
    <style:style style:name="P25" style:family="paragraph" style:parent-style-name="Standard">
      <style:paragraph-properties fo:margin-left="2.431cm" fo:margin-right="0cm" fo:line-height="0.529cm" fo:text-indent="-2.431cm" style:auto-text-indent="false"/>
    </style:style>
    <style:style style:name="P26" style:family="paragraph" style:parent-style-name="Standard">
      <style:paragraph-properties fo:margin-left="3.023cm" fo:margin-right="0cm" fo:line-height="0.529cm" fo:text-indent="-3.023cm" style:auto-text-indent="false"/>
    </style:style>
    <style:style style:name="P27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color="#000000" style:font-name="全真楷書" fo:font-size="10pt" style:font-size-asian="10pt" style:font-name-complex="全真楷書"/>
    </style:style>
    <style:style style:name="P28" style:family="paragraph" style:parent-style-name="Standard">
      <style:paragraph-properties fo:margin-left="0.374cm" fo:margin-right="0cm" fo:line-height="0.423cm" fo:text-align="justify" style:justify-single-word="false" fo:text-indent="-0.374cm" style:auto-text-indent="false"/>
    </style:style>
    <style:style style:name="P29" style:family="paragraph" style:parent-style-name="Standard">
      <style:paragraph-properties fo:margin-left="0.374cm" fo:margin-right="0cm" fo:line-height="0.423cm" fo:text-align="justify" style:justify-single-word="false" fo:text-indent="-0.374cm" style:auto-text-indent="false"/>
      <style:text-properties fo:color="#000000" style:font-name="全真楷書" fo:font-size="10pt" style:font-size-asian="10pt"/>
    </style:style>
    <style:style style:name="P30" style:family="paragraph" style:parent-style-name="Standard">
      <style:paragraph-properties fo:margin-left="0.374cm" fo:margin-right="0cm" fo:line-height="0.423cm" fo:text-align="center" style:justify-single-word="false" fo:text-indent="-0.374cm" style:auto-text-indent="false"/>
      <style:text-properties fo:color="#000000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0.374cm" fo:margin-right="0cm" fo:line-height="0.423cm" fo:text-align="center" style:justify-single-word="false" fo:text-indent="-0.374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0.374cm" fo:margin-right="0cm" fo:line-height="0.423cm" fo:text-align="center" style:justify-single-word="false" fo:text-indent="-0.374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全真楷書"/>
    </style:style>
    <style:style style:name="T4" style:family="text">
      <style:text-properties style:font-name="全真楷書" fo:font-size="10pt" style:font-size-asian="10pt"/>
    </style:style>
    <style:style style:name="T5" style:family="text">
      <style:text-properties fo:color="#000000" style:font-name="全真楷書" fo:font-size="16pt" style:text-underline-style="solid" style:text-underline-width="auto" style:text-underline-color="font-color" style:font-size-asian="16pt"/>
    </style:style>
    <style:style style:name="T6" style:family="text">
      <style:text-properties fo:color="#000000" style:font-name="全真楷書" fo:font-size="10pt" style:font-size-asian="10pt"/>
    </style:style>
    <style:style style:name="T7" style:family="text">
      <style:text-properties fo:color="#000000" style:font-name="全真楷書" fo:font-size="10pt" style:font-size-asian="10pt"/>
    </style:style>
    <style:style style:name="T8" style:family="text">
      <style:text-properties fo:color="#000000" style:font-name="全真楷書" fo:font-size="10pt" style:font-size-asian="10pt" style:font-name-complex="全真楷書"/>
    </style:style>
    <style:style style:name="T9" style:family="text">
      <style:text-properties fo:color="#000000" style:font-name="全真楷書" fo:font-size="10pt" fo:language="none" fo:country="none" style:font-size-asian="10pt" style:language-asian="none" style:country-asian="none"/>
    </style:style>
    <style:style style:name="T10" style:family="text">
      <style:text-properties fo:color="#000000" style:font-name="全真楷書" fo:font-size="10pt" style:text-underline-style="solid" style:text-underline-width="auto" style:text-underline-color="font-color" style:font-size-asian="10pt"/>
    </style:style>
    <style:style style:name="T11" style:family="text">
      <style:text-properties fo:color="#000000" style:font-name="全真楷書" fo:font-size="10pt" fo:letter-spacing="-0.018cm" style:font-size-asian="10pt"/>
    </style:style>
    <style:style style:name="T12" style:family="text">
      <style:text-properties fo:color="#000000" style:font-name="全真楷書" fo:font-size="10pt" fo:letter-spacing="-0.035cm" style:font-size-asian="10pt"/>
    </style:style>
    <style:style style:name="T13" style:family="text">
      <style:text-properties fo:color="#000000" style:font-name="全真楷書" fo:font-size="11pt" style:font-size-asian="11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style:font-name-complex="全真楷書"/>
    </style:style>
    <style:style style:name="T18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 table:number-columns-repeated="2"/>
        <table:table-column table:style-name="表格1.Q"/>
        <table:table-row table:style-name="表格1.1">
          <table:table-cell table:style-name="表格1.A1" table:number-columns-spanned="17" office:value-type="string">
            <text:p text:style-name="P3"><draw:frame draw:style-name="fr1" draw:name="訊框1" text:anchor-type="char" svg:x="16.921cm" svg:y="0.94cm" svg:width="1.425cm" svg:height="25.425cm" draw:z-index="0"><draw:text-box><text:p text:style-name="P2">　　　　　　　　　　　　　　　　　　　　　　　　　　　　　　</text:p><text:p text:style-name="P1"><text:span text:style-name="T1">一式一聯：申請部門</text:span><text:span text:style-name="T4">↓申請部門↓</text:span><text:span text:style-name="T1">環安室</text:span><text:span text:style-name="T4">↓活動前前檢查↓活動中檢查↓活動後</text:span><text:span text:style-name="T1">檢查</text:span><text:span text:style-name="T4">↓環安室</text:span></text:p><text:p text:style-name="P2">　　　　　　　　　　　　　　　　　　　　　　　　　　　　　　</text:p></draw:text-box></draw:frame><text:bookmark-start text:name="工作安全許可申請暨同意單"/>工作安全許可申請暨同意單<text:bookmark-end text:name="工作安全許可申請暨同意單"/></text:p>
            <text:p text:style-name="P13"><text:span text:style-name="T6">本單編號：　　　　　　　　　　　　　　　　　　　　　　　　　　　　　　　填單日期：</text:span><text:span text:style-name="T13">　</text:span><text:span text:style-name="T6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8">許 <text:s text:c="3"/>可 <text:s text:c="3"/>申 <text:s text:c="3"/>請</text:p>
          </table:table-cell>
          <table:table-cell table:style-name="表格1.B2" table:number-columns-spanned="3" office:value-type="string">
            <text:p text:style-name="P5">申 請 部 門</text:p>
          </table:table-cell>
          <table:covered-table-cell/>
          <table:covered-table-cell/>
          <table:table-cell table:style-name="表格1.B2" table:number-columns-spanned="6" office:value-type="string"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<text:span text:style-name="T6">活 動 地 點</text:span></text:p>
          </table:table-cell>
          <table:covered-table-cell/>
          <table:covered-table-cell/>
          <table:table-cell table:style-name="表格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5">申 請 人</text:p>
          </table:table-cell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聯 絡 電 話</text:p>
          </table:table-cell>
          <table:covered-table-cell/>
          <table:covered-table-cell/>
          <table:table-cell table:style-name="表格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5">活 動 名 稱</text:p>
          </table:table-cell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指 導 老 師</text:p>
          </table:table-cell>
          <table:covered-table-cell/>
          <table:covered-table-cell/>
          <table:table-cell table:style-name="表格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4"><text:span text:style-name="T6">活 動 內 容</text:span></text:p>
          </table:table-cell>
          <table:covered-table-cell/>
          <table:covered-table-cell/>
          <table:table-cell table:style-name="表格1.N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4"><text:span text:style-name="T6">預定活動時間</text:span></text:p>
          </table:table-cell>
          <table:covered-table-cell/>
          <table:covered-table-cell/>
          <table:table-cell table:style-name="表格1.N2" table:number-columns-spanned="13" office:value-type="string">
            <text:p text:style-name="P4">　　　　年　　月　　日　　時　　分　至　　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24">作 業 項 目</text:p>
          </table:table-cell>
          <table:covered-table-cell/>
          <table:covered-table-cell/>
          <table:table-cell table:style-name="表格1.N2" table:number-columns-spanned="13" office:value-type="string">
            <text:p text:style-name="P12"><text:span text:style-name="T8">□</text:span><text:span text:style-name="T6">明火作業：□電焊 □氣焊 □噴燈 □燃燒 □研磨 □其他：</text:span><text:span text:style-name="T10">　　　　　　</text:span></text:p>
            <text:p text:style-name="P25"><text:span text:style-name="T8">□</text:span><text:span text:style-name="T6">危險作業：□侷限（缺氧）作業 □高處、高架作業 □吊掛作業 □坑溝開挖作業□活電(近接)作業 □臨時用電作業 □其他：</text:span><text:span text:style-name="T10">　　　　　　</text:span></text:p>
            <text:p text:style-name="P26"><text:span text:style-name="T8">□</text:span><text:span text:style-name="T6">特別危害健康作業：□高溫作業</text:span><text:span text:style-name="T6"> </text:span><text:span text:style-name="T6">□游離輻射維修作業 □其他：</text:span><text:span text:style-name="T10">　　</text:span></text:p>
            <text:p text:style-name="P26"><text:span text:style-name="T8">□</text:span><text:span text:style-name="T6">與製程安全相關作業：</text:span><text:span text:style-name="T10">　　　　　　</text:span></text:p>
            <text:p text:style-name="P26"><text:span text:style-name="T8">□</text:span><text:span text:style-name="T6">其他：</text:span><text:span text:style-name="T10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17"><text:span text:style-name="T6">申　請　部　門</text:span></text:p>
          </table:table-cell>
          <table:table-cell table:style-name="表格1.B2" table:number-columns-spanned="7" office:value-type="string">
            <text:p text:style-name="P14"><text:span text:style-name="T6">活 <text:s/>動 <text:s/>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4"><text:span text:style-name="T6">活 <text:s/>動 <text:s/>中</text:span></text:p>
          </table:table-cell>
          <table:covered-table-cell/>
          <table:covered-table-cell/>
          <table:covered-table-cell/>
          <table:table-cell table:style-name="表格1.N2" table:number-columns-spanned="5" office:value-type="string">
            <text:p text:style-name="P14"><text:span text:style-name="T6">活 <text:s/>動 <text:s/>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7" office:value-type="string">
            <text:p text:style-name="P15"><text:span text:style-name="T8"></text:span><text:span text:style-name="T6">指派安全督導員：</text:span><text:span text:style-name="T10">　　　　　</text:span></text:p>
            <text:p text:style-name="P9"/>
            <text:list xml:id="list2636152998" text:style-name="WW8Num1">
              <text:list-item>
                <text:p text:style-name="P16"><text:span text:style-name="T6">現場環境安全檢點事項施工前已準備、確認完成，系所安全督導員簽認：</text:span><text:span text:style-name="T10">　　　　　　</text:span></text:p>
              </text:list-item>
            </text:list>
            <text:p text:style-name="P27">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5"><text:span text:style-name="T8"></text:span><text:span text:style-name="T6">活動中查核結果</text:span></text:p>
            <text:p text:style-name="P7"/>
            <text:p text:style-name="P7"/>
            <text:p text:style-name="P7"><text:span text:style-name="T17"></text:span>需測定氣体，測定結果</text:p>
            <text:p text:style-name="P7"/>
            <text:p text:style-name="P7"/>
            <text:p text:style-name="P7"><text:span text:style-name="T17"></text:span>異常事項：</text:p>
          </table:table-cell>
          <table:covered-table-cell/>
          <table:covered-table-cell/>
          <table:covered-table-cell/>
          <table:table-cell table:style-name="表格1.M9" table:number-columns-spanned="5" office:value-type="string">
            <text:p text:style-name="P4"><text:span text:style-name="T17">□</text:span>工作環境已清理完成</text:p>
            <text:p text:style-name="P4"><text:span text:style-name="T17">□</text:span>事業廢棄物已清理完成</text:p>
            <text:p text:style-name="P7"><text:span text:style-name="T17"></text:span>檢查說明：</text:p>
            <text:p text:style-name="P7"/>
            <text:p text:style-name="P7"/>
            <text:p text:style-name="P15"><text:span text:style-name="T11">申請人</text:span><text:span text:style-name="T6">簽認：</text:span><text:span text:style-name="T10">　　　　　</text:span></text:p>
            <text:p text:style-name="P7"/>
            <text:p text:style-name="P15"><text:span text:style-name="T6">指導老師簽認：</text:span><text:span text:style-name="T1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10">處、室、院長</text:p>
          </table:table-cell>
          <table:covered-table-cell/>
          <table:table-cell table:style-name="表格1.B2" table:number-columns-spanned="2" office:value-type="string">
            <text:p text:style-name="P14"><text:span text:style-name="T6">主管</text:span></text:p>
          </table:table-cell>
          <table:covered-table-cell/>
          <table:table-cell table:style-name="表格1.B2" table:number-columns-spanned="3" office:value-type="string">
            <text:p text:style-name="P5">經辦</text:p>
          </table:table-cell>
          <table:covered-table-cell/>
          <table:covered-table-cell/>
          <table:table-cell table:style-name="表格1.B2" office:value-type="string">
            <text:p text:style-name="P5">主管</text:p>
          </table:table-cell>
          <table:table-cell table:style-name="表格1.B2" table:number-columns-spanned="3" office:value-type="string">
            <text:p text:style-name="P11">經辦</text:p>
          </table:table-cell>
          <table:covered-table-cell/>
          <table:covered-table-cell/>
          <table:table-cell table:style-name="表格1.B2" table:number-columns-spanned="4" office:value-type="string">
            <text:p text:style-name="P5">主管</text:p>
          </table:table-cell>
          <table:covered-table-cell/>
          <table:covered-table-cell/>
          <table:covered-table-cell/>
          <table:table-cell table:style-name="表格1.N2" office:value-type="string">
            <text:p text:style-name="P11">經辦</text:p>
          </table:table-cell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21">說　　　明</text:p>
          </table:table-cell>
          <table:table-cell table:style-name="表格1.M9" table:number-columns-spanned="16" office:value-type="string">
            <text:p text:style-name="P28"><text:span text:style-name="T8"></text:span><text:span text:style-name="T14">申請部門於活動前一天填寫本單之許可申請欄，經主管指定安全督導員核簽。</text:span></text:p>
            <text:p text:style-name="P29"><text:span text:style-name="T17"></text:span>擔任明火作業、侷限（缺氧）作業等之安全督導員必須全程督導</text:p>
            <text:p text:style-name="P28"><text:span text:style-name="T8"></text:span><text:span text:style-name="T6">原核准同意單之活動時間、地點、內容、作業項目等，如有更改時須依規定重新提出申請，經核准始得繼續。</text:span></text:p>
            <text:p text:style-name="P28"><text:span text:style-name="T8"></text:span><text:span text:style-name="T6">活動完畢後由環安室人員會同申請部門檢查，並於活動後確認欄簽認，</text:span><text:span text:style-name="T14">由</text:span><text:span text:style-name="T6">環安室存查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21">環 安 室</text:p>
          </table:table-cell>
          <table:table-cell table:style-name="表格1.B2" table:number-columns-spanned="8" office:value-type="string">
            <text:p text:style-name="P30">活動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30">活動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31">主</text:p>
            <text:p text:style-name="P31"/>
            <text:p text:style-name="P31"/>
            <text:p text:style-name="P31"/>
            <text:p text:style-name="P31"/>
            <text:p text:style-name="P31"/>
            <text:p text:style-name="P31">管</text:p>
          </table:table-cell>
          <table:table-cell table:style-name="表格1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2" office:value-type="string">
            <text:p text:style-name="P31">經</text:p>
            <text:p text:style-name="P31"/>
            <text:p text:style-name="P31"/>
            <text:p text:style-name="P31"/>
            <text:p text:style-name="P31"/>
            <text:p text:style-name="P31"/>
            <text:p text:style-name="P31">辦</text:p>
          </table:table-cell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B2" table:number-columns-spanned="2" office:value-type="string">
            <text:p text:style-name="P31">主</text:p>
            <text:p text:style-name="P31"/>
            <text:p text:style-name="P31"/>
            <text:p text:style-name="P31"/>
            <text:p text:style-name="P31"/>
            <text:p text:style-name="P31"/>
            <text:p text:style-name="P31">管</text:p>
          </table:table-cell>
          <table:covered-table-cell/>
          <table:table-cell table:style-name="表格1.B2" table:number-columns-spanned="3" office:value-type="string">
            <text:p text:style-name="P32"/>
          </table:table-cell>
          <table:covered-table-cell/>
          <table:covered-table-cell/>
          <table:table-cell table:style-name="表格1.B2" office:value-type="string">
            <text:p text:style-name="P31">經</text:p>
            <text:p text:style-name="P31"/>
            <text:p text:style-name="P31"/>
            <text:p text:style-name="P31"/>
            <text:p text:style-name="P31"/>
            <text:p text:style-name="P31"/>
            <text:p text:style-name="P31">辦</text:p>
          </table:table-cell>
          <table:table-cell table:style-name="表格1.N2" table:number-columns-spanned="2" office:value-type="string">
            <text:p text:style-name="P3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全真楷書" style:font-family-asian="全真楷書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全真楷書" fo:font-family="全真楷書, 微軟正黑體" style:font-family-generic="modern" fo:font-size="10pt" style:font-name-asian="全真楷書" style:font-family-asian="全真楷書, 微軟正黑體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安全許可申請暨同意單</dc:title>
    <meta:initial-creator>umit0</meta:initial-creator>
    <meta:creation-date>2009-05-01T16:46:00</meta:creation-date>
    <dc:creator>E000044414</dc:creator>
    <dc:date>2009-05-01T16:46:00</dc:date>
    <meta:print-date>2009-04-30T14:36:00</meta:print-date>
    <meta:editing-cycles>2</meta:editing-cycles>
    <meta:editing-duration>PT3M</meta:editing-duration>
    <meta:document-statistic meta:table-count="1" meta:image-count="0" meta:object-count="0" meta:page-count="1" meta:paragraph-count="60" meta:word-count="558" meta:character-count="794" meta:non-whitespace-character-count="558"/>
    <meta:generator>LibreOffice/5.4.4.2$Windows_X86_64 LibreOffice_project/2524958677847fb3bb44820e40380acbe820f960</meta:generator>
  </office:meta>
</office:document-meta>
</file>