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cc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451cm" fo:min-width="1.886cm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stroke="none" draw:fill="solid" draw:fill-color="#ffffff" draw:opacity="100%" draw:textarea-horizontal-align="justify" draw:textarea-vertical-align="middle" draw:auto-grow-height="false" draw:auto-grow-width="false" fo:min-height="6.74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2.4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" style:family="paragraph">
      <loext:graphic-properties draw:fill="solid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color="#000000" fo:font-size="140pt" fo:language="zh" fo:country="TW" fo:font-weight="bold" style:font-name-asian="標楷體" style:font-size-asian="140pt" style:language-asian="zh" style:country-asian="TW" style:font-weight-asian="bold" style:font-name-complex="標楷體" style:font-size-complex="1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2" draw:layer="layout" svg:width="27.517cm" svg:height="7.002cm" svg:x="-0.001cm" svg:y="7.325cm" presentation:class="title" presentation:user-transformed="true">
          <draw:text-box>
            <text:list text:style-name="L1">
              <text:list-header>
                <text:p text:style-name="P1"><text:span text:style-name="T1">急 <text:s/>救 <text:s/>箱</text:span></text:p>
              </text:list-header>
            </text:list>
          </draw:text-box>
        </draw:frame>
        <draw:custom-shape draw:style-name="gr1" draw:text-style-name="P3" draw:layer="layout" svg:width="6.998cm" svg:height="6.323cm" svg:x="10.16cm" svg:y="0.52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87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7.078cm" svg:height="10.341cm" svg:x="5.9cm" svg:y="2.096cm" draw:page-number="1" presentation:class="page"/>
          <draw:frame presentation:style-name="pr2" draw:text-style-name="P4" draw:layer="layout" svg:width="15.103cm" svg:height="12.4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00cc00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00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495cm" svg:x="1cm" svg:y="3.101cm"/>
      <draw:page-thumbnail draw:layer="backgroundobjects" svg:width="7.939cm" svg:height="5.495cm" svg:x="1cm" svg:y="11.041cm"/>
      <draw:page-thumbnail draw:layer="backgroundobjects" svg:width="7.939cm" svg:height="5.495cm" svg:x="1cm" svg:y="18.981cm"/>
      <draw:page-thumbnail draw:layer="backgroundobjects" svg:width="7.939cm" svg:height="5.495cm" svg:x="9.94cm" svg:y="3.101cm"/>
      <draw:page-thumbnail draw:layer="backgroundobjects" svg:width="7.939cm" svg:height="5.495cm" svg:x="9.94cm" svg:y="11.041cm"/>
      <draw:page-thumbnail draw:layer="backgroundobjects" svg:width="7.939cm" svg:height="5.495cm" svg:x="9.94cm" svg:y="18.981cm"/>
      <draw:frame draw:style-name="Mgr1" draw:text-style-name="MP2" draw:layer="backgroundobjects" svg:width="8.192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8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8cm" svg:x="10.687cm" svg:y="26.201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65cm" svg:height="3.175cm" svg:x="1.375cm" svg:y="0.762cm" presentation:class="title" presentation:placeholder="true">
        <draw:text-box/>
      </draw:frame>
      <draw:frame presentation:style-name="預設-outline1" draw:layer="backgroundobjects" svg:width="24.765cm" svg:height="12.572cm" svg:x="1.375cm" svg:y="4.445cm" presentation:class="outline" presentation:placeholder="true">
        <draw:text-box/>
      </draw:frame>
      <draw:frame draw:style-name="Mgr3" draw:text-style-name="MP6" draw:layer="backgroundobjects" svg:width="6.42cm" svg:height="1.323cm" svg:x="1.376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713cm" svg:height="1.323cm" svg:x="9.401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6.421cm" svg:height="1.323cm" svg:x="19.719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6cm" presentation:class="page"/>
        <draw:frame presentation:style-name="預設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急  救  箱</dc:title>
    <meta:initial-creator>E000044414</meta:initial-creator>
    <meta:creation-date>2008-12-10T14:03:56.626000000</meta:creation-date>
    <dc:creator>E000044414</dc:creator>
    <dc:date>2008-12-10T14:20:33.289000000</dc:date>
    <meta:editing-cycles>5</meta:editing-cycles>
    <meta:editing-duration>PT16M36S</meta:editing-duration>
    <meta:document-statistic meta:object-count="21"/>
    <meta:generator>LibreOffice/5.4.4.2$Windows_X86_64 LibreOffice_project/2524958677847fb3bb44820e40380acbe820f960</meta:generator>
  </office:meta>
</office:document-meta>
</file>