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5.398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7"/></text:span>實驗室化學品清單<text:span text:style-name="T2"> <text:s text:c="35"/></text:span>製單日期：<text:span text:style-name="T2"> <text:s text:c="5"/></text:span>年<text:span text:style-name="T2"> <text:s text:c="5"/></text:span>月<text:span text:style-name="T2"> <text:s text:c="5"/></text:span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化學名稱</text:p>
          </table:table-cell>
          <table:table-cell table:style-name="表格1.A1" office:value-type="string">
            <text:p text:style-name="P1">同義名稱</text:p>
          </table:table-cell>
          <table:table-cell table:style-name="表格1.A1" office:value-type="string">
            <text:p text:style-name="P1">物質安全資料表索引碼.</text:p>
          </table:table-cell>
          <table:table-cell table:style-name="表格1.A1" office:value-type="string">
            <text:p text:style-name="P1">製造商或供應商名稱、電話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使用者</text:p>
          </table:table-cell>
          <table:table-cell table:style-name="表格1.H1" office:value-type="string">
            <text:p text:style-name="P1">備註</text:p>
            <text:p text:style-name="P1">(存放區或櫃)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2"/>
          </table:table-cell>
        </table:table-row>
      </table:table>
      <text:p text:style-name="Standard">備註：實驗室中的化學品（如：危害物質、毒性化學物質、公共危險物品、先驅化學品…）應每學年至少盤點乙次，以確實掌握化學品數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91cm" fo:margin-right="1.7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實驗室危害物質清單                      製單日期：    年    月   日</dc:title>
    <meta:initial-creator>jes</meta:initial-creator>
    <meta:creation-date>2012-03-21T08:53:00</meta:creation-date>
    <dc:creator>E000048007</dc:creator>
    <dc:date>2012-03-21T08:53:00</dc:date>
    <meta:print-date>2002-10-09T13:32:00</meta:print-date>
    <meta:editing-cycles>2</meta:editing-cycles>
    <meta:document-statistic meta:table-count="1" meta:image-count="0" meta:object-count="0" meta:page-count="1" meta:paragraph-count="21" meta:word-count="135" meta:character-count="217" meta:non-whitespace-character-count="136"/>
    <meta:generator>LibreOffice/5.4.4.2$Windows_X86_64 LibreOffice_project/2524958677847fb3bb44820e40380acbe820f960</meta:generator>
  </office:meta>
</office:document-meta>
</file>