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4cm" fo:margin-left="-0.076cm" table:align="left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3.854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36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1.423cm"/>
    </style:style>
    <style:style style:name="表格1.H" style:family="table-column">
      <style:table-column-properties style:column-width="0.58cm"/>
    </style:style>
    <style:style style:name="表格1.I" style:family="table-column">
      <style:table-column-properties style:column-width="0.055cm"/>
    </style:style>
    <style:style style:name="表格1.J" style:family="table-column">
      <style:table-column-properties style:column-width="1.097cm"/>
    </style:style>
    <style:style style:name="表格1.K" style:family="table-column">
      <style:table-column-properties style:column-width="1.568cm"/>
    </style:style>
    <style:style style:name="表格1.L" style:family="table-column">
      <style:table-column-properties style:column-width="1.57cm"/>
    </style:style>
    <style:style style:name="表格1.M" style:family="table-column">
      <style:table-column-properties style:column-width="0.053cm"/>
    </style:style>
    <style:style style:name="表格1.N" style:family="table-column">
      <style:table-column-properties style:column-width="1.4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1" style:family="table-row">
      <style:table-row-properties style:row-height="0.501cm" fo:keep-together="always"/>
    </style:style>
    <style:style style:name="表格1.64" style:family="table-row">
      <style:table-row-properties style:min-row-height="1.519cm" fo:keep-together="always"/>
    </style:style>
    <style:style style:name="表格1.65" style:family="table-row">
      <style:table-row-properties style:min-row-height="3.743cm" fo:keep-together="always"/>
    </style:style>
    <style:style style:name="表格1.B65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66" style:family="table-row">
      <style:table-row-properties style:min-row-height="2.215cm" fo:keep-together="always"/>
    </style:style>
    <style:style style:name="表格1.67" style:family="table-row">
      <style:table-row-properties style:min-row-height="0.635cm" fo:keep-together="always"/>
    </style:style>
    <style:style style:name="表格1.68" style:family="table-row">
      <style:table-row-properties style:min-row-height="2cm" fo:keep-together="always"/>
    </style:style>
    <style:style style:name="表格1.N68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.404cm" table:align="margins" style:writing-mode="lr-tb"/>
    </style:style>
    <style:style style:name="表格2.A" style:family="table-column">
      <style:table-column-properties style:column-width="1.404cm" style:rel-column-width="796*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20" style:family="table-row">
      <style:table-row-properties style:min-row-height="1.519cm" fo:keep-together="always"/>
    </style:style>
    <style:style style:name="表格2.21" style:family="table-row">
      <style:table-row-properties style:min-row-height="3.743cm" fo:keep-together="always"/>
    </style:style>
    <style:style style:name="表格2.22" style:family="table-row">
      <style:table-row-properties style:min-row-height="2.215cm" fo:keep-together="always"/>
    </style:style>
    <style:style style:name="表格2.24" style:family="table-row">
      <style:table-row-properties style:min-row-height="2cm" fo:keep-together="always"/>
    </style:style>
    <style:style style:name="表格2.25" style:family="table-row">
      <style:table-row-properties style:min-row-height="2.381cm" fo:keep-together="always"/>
    </style:style>
    <style:style style:name="表格2.26" style:family="table-row">
      <style:table-row-properties style:min-row-height="2.401cm" fo:keep-together="always"/>
    </style:style>
    <style:style style:name="表格3" style:family="table">
      <style:table-properties style:width="16.085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3.81cm"/>
    </style:style>
    <style:style style:name="表格3.F" style:family="table-column">
      <style:table-column-properties style:column-width="4.288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38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2.40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Table_20_Contents"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Text_20_body">
      <style:paragraph-properties fo:line-height="0.388cm"/>
      <style:text-properties style:text-position="11% 100%"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 style:master-page-name="Standard">
      <style:paragraph-properties fo:margin-left="0.51cm" fo:margin-right="0.501cm" fo:line-height="0.423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199cm" fo:margin-right="0.199cm" fo:text-indent="0cm" style:auto-text-indent="false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4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40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7" style:family="text">
      <style:text-properties style:font-name="標楷體" fo:font-size="9pt" fo:letter-spacing="0.071cm" style:font-name-asian="標楷體" style:font-size-asian="9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2" style:family="text">
      <style:text-properties style:text-position="11% 100%" style:font-name="標楷體" fo:font-size="9pt" style:font-name-asian="標楷體" style:font-size-asian="9pt" style:font-name-complex="標楷體"/>
    </style:style>
    <style:style style:name="T13" style:family="text">
      <style:text-properties style:text-position="11% 100%" style:font-name="標楷體" fo:font-size="9pt" fo:letter-spacing="0.071cm" style:font-name-asian="標楷體" style:font-size-asian="9pt" style:font-name-complex="標楷體"/>
    </style:style>
    <style:style style:name="T14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彎管機 <text:s text:c="2"/>定期檢查表 <text:s text:c="14"/>檢查週期</text:span><text:span text:style-name="T1">：</text:span><text:span text:style-name="T1"> <text:s text:c="3"/>月</text:span></text:p>
      <text:p text:style-name="P4"><text:span text:style-name="T3">檢查日期：</text:span><text:span text:style-name="T6">　　 </text:span><text:span text:style-name="T3">年</text:span><text:span text:style-name="T6">　　 </text:span><text:span text:style-name="T3">月</text:span><text:span text:style-name="T6">　　 </text:span><text:span text:style-name="T3">日　實驗室名稱：</text:span><text:span text:style-name="T6">　　 <text:s text:c="4"/>　</text:span><text:span text:style-name="T3">　檢查人員：</text:span><text:span text:style-name="T6">　　 <text:s text:c="2"/>　　</text:span><text:span text:style-name="T3">　電話：</text:span><text:span text:style-name="T6">　　 <text:s text:c="9"/>　　　　 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23"/>
          </table:table-cell>
          <table:table-cell table:style-name="表格1.B1" table:number-rows-spanned="2" table:number-columns-spanned="5" office:value-type="string">
            <text:p text:style-name="P19">檢 　 <text:s/>查　 <text:s text:c="2"/>項 <text:s text:c="2"/>　目</text:p>
            <text:p text:style-name="P19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6">檢 查 方 法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6">檢查結果</text:p>
          </table:table-cell>
          <table:covered-table-cell/>
          <table:table-cell table:style-name="表格1.M1" table:number-rows-spanned="67" table:number-columns-spanned="2" office:value-type="string">
            <text:p text:style-name="P16"><text:span text:style-name="T8">說明：</text:span><text:span text:style-name="T8"> </text:span></text:p>
            <text:p text:style-name="P12"><draw:frame draw:style-name="fr1" draw:name="訊框1" text:anchor-type="char" svg:y="0.002cm" svg:width="1.404cm" draw:z-index="1"><draw:text-box fo:min-height="0.041cm"><table:table table:name="表格2" table:style-name="表格2"><table:table-column table:style-name="表格2.A"/><table:table-row table:style-name="表格2.1"><table:table-cell table:style-name="表格2.A1" table:number-rows-spanned="2" office:value-type="string"><text:p text:style-name="P12">說明：</text:p></table:table-cell></table:table-row><table:table-row table:style-name="表格2.1"><table:covered-table-cell/></table:table-row><table:table-row table:style-name="表格2.3"><table:table-cell table:style-name="表格2.A3" table:number-rows-spanned="24" office:value-type="string"><text:p text:style-name="P21"><text:span text:style-name="T5">1.</text:span><text:span text:style-name="T3">一式一聯：使用單位自行存查。</text:span></text:p><text:p text:style-name="P21"><text:span text:style-name="T5">2.</text:span><text:span text:style-name="T3">流　　程：檢查人員(實驗室負責人)↓主管(系主任或組長)↓院(處)長↓環安室。</text:span></text:p></table:table-cell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20"><table:covered-table-cell/></table:table-row><table:table-row table:style-name="表格2.21"><table:covered-table-cell/></table:table-row><table:table-row table:style-name="表格2.22"><table:covered-table-cell/></table:table-row><table:table-row table:style-name="表格2.1"><table:covered-table-cell/></table:table-row><table:table-row table:style-name="表格2.24"><table:covered-table-cell/></table:table-row><table:table-row table:style-name="表格2.25"><table:covered-table-cell/></table:table-row><table:table-row table:style-name="表格2.26"><table:covered-table-cell/></table:table-row></table:table></draw:text-box></draw:frame></text:p>
            <text:p text:style-name="P12"><text:soft-page-break/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6">正常</text:p>
          </table:table-cell>
          <table:table-cell table:style-name="表格1.K2" office:value-type="string">
            <text:p text:style-name="P6">異常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2">油壓幫浦</text:p>
          </table:table-cell>
          <table:table-cell table:style-name="表格1.K2" table:number-rows-spanned="3" table:number-columns-spanned="5" office:value-type="string">
            <text:p text:style-name="P30">運動良好無噪音及震動現象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2">模具架設</text:p>
          </table:table-cell>
          <table:table-cell table:style-name="表格1.K2" table:number-rows-spanned="3" table:number-columns-spanned="5" office:value-type="string">
            <text:p text:style-name="P30">位置正確固定良好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2">工件夾持</text:p>
          </table:table-cell>
          <table:table-cell table:style-name="表格1.K2" table:number-rows-spanned="3" table:number-columns-spanned="5" office:value-type="string">
            <text:p text:style-name="P30">穩固無滑動情形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2">滑道及滑塊</text:p>
          </table:table-cell>
          <table:table-cell table:style-name="表格1.K2" table:number-rows-spanned="3" table:number-columns-spanned="5" office:value-type="string">
            <text:p text:style-name="P30">潤滑良好操作無阻滯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2">傳動皮帶</text:p>
          </table:table-cell>
          <table:table-cell table:style-name="表格1.K2" table:number-rows-spanned="3" table:number-columns-spanned="5" office:value-type="string">
            <text:p text:style-name="P30">皮帶是否無損鬆緊適當.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2">各齒輪組</text:p>
          </table:table-cell>
          <table:table-cell table:style-name="表格1.K2" table:number-rows-spanned="3" table:number-columns-spanned="5" office:value-type="string">
            <text:p text:style-name="P30">潤滑良好無噪音滑齒現象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2">潤滑油孔及油路</text:p>
          </table:table-cell>
          <table:table-cell table:style-name="表格1.B21" table:number-rows-spanned="4" table:number-columns-spanned="5" office:value-type="string">
            <text:p text:style-name="P9"/>
            <text:p text:style-name="P5">油路暢通無阻塞之情形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2">各部固定螺栓</text:p>
          </table:table-cell>
          <table:table-cell table:style-name="表格1.K2" table:number-rows-spanned="3" table:number-columns-spanned="5" office:value-type="string">
            <text:p text:style-name="P30">無鬆動或短缺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2">油壓油量</text:p>
          </table:table-cell>
          <table:table-cell table:style-name="表格1.K2" table:number-rows-spanned="3" table:number-columns-spanned="5" office:value-type="string">
            <text:p text:style-name="P30">於正常位子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2">油壓馬達</text:p>
          </table:table-cell>
          <table:table-cell table:style-name="表格1.K2" table:number-rows-spanned="3" table:number-columns-spanned="5" office:value-type="string">
            <text:p text:style-name="P30">啟動無震動異音過熱漏電等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2">油壓馬達底座螺栓</text:p>
          </table:table-cell>
          <table:table-cell table:style-name="表格1.K2" table:number-rows-spanned="4" table:number-columns-spanned="5" office:value-type="string">
            <text:p text:style-name="P30">螺栓齊全且無鬆動情形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2">電器開關及插座</text:p>
          </table:table-cell>
          <table:table-cell table:style-name="表格1.B21" table:number-rows-spanned="4" table:number-columns-spanned="5" office:value-type="string">
            <text:p text:style-name="P9"/>
            <text:p text:style-name="P5">接觸良好且無漏電情形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2">各電路及接頭</text:p>
          </table:table-cell>
          <table:table-cell table:style-name="表格1.K2" table:number-rows-spanned="3" table:number-columns-spanned="5" office:value-type="string">
            <text:p text:style-name="P30">線路無破損接頭固定緊密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2">控制盤或操作箱</text:p>
          </table:table-cell>
          <table:table-cell table:style-name="表格1.K2" table:number-rows-spanned="4" table:number-columns-spanned="5" office:value-type="string">
            <text:p text:style-name="P30">保險絲及清潔情況良好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2">油壓電磁閥</text:p>
          </table:table-cell>
          <table:table-cell table:style-name="表格1.K2" table:number-rows-spanned="3" table:number-columns-spanned="5" office:value-type="string">
            <text:p text:style-name="P30">動作正常無洩漏現象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2">接地裝置</text:p>
          </table:table-cell>
          <table:table-cell table:style-name="表格1.K2" table:number-rows-spanned="3" table:number-columns-spanned="5" office:value-type="string">
            <text:p text:style-name="P30">裝接情況極為正常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3"/>
          </table:table-cell>
          <table:table-cell table:style-name="表格1.K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2">各種儀表</text:p>
          </table:table-cell>
          <table:table-cell table:style-name="表格1.K2" table:number-rows-spanned="3" table:number-columns-spanned="5" office:value-type="string">
            <text:p text:style-name="P30">指針搖擺正常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61">
          <table:table-cell table:style-name="表格1.A3" table:number-rows-spanned="3" office:value-type="string">
            <text:p text:style-name="P25">其他</text:p>
          </table:table-cell>
          <table:table-cell table:style-name="表格1.K2" table:number-columns-spanned="5" office:value-type="string">
            <text:p text:style-name="P30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61">
          <table:covered-table-cell/>
          <table:table-cell table:style-name="表格1.K2" table:number-columns-spanned="5" office:value-type="string">
            <text:p text:style-name="P38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61">
          <table:covered-table-cell/>
          <table:table-cell table:style-name="表格1.K2" table:number-columns-spanned="5" office:value-type="string">
            <text:p text:style-name="P39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covered-table-cell/>
          <table:covered-table-cell/>
        </table:table-row>
        <table:table-row table:style-name="表格1.64">
          <table:table-cell table:style-name="表格1.A3" office:value-type="string">
            <text:p text:style-name="P27">危害及</text:p>
            <text:p text:style-name="P27">分　析</text:p>
          </table:table-cell>
          <table:table-cell table:style-name="表格1.K2" table:number-columns-spanned="11" office:value-type="string">
            <text:p text:style-name="P34">經分析後會有下列危害因素產生：</text:p>
            <text:p text:style-name="P35"><text:span text:style-name="T10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1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A3" office:value-type="string">
            <text:p text:style-name="P27">評估危害風險</text:p>
          </table:table-cell>
          <table:table-cell table:style-name="表格1.B65" table:number-columns-spanned="11" office:value-type="string">
            <text:p text:style-name="P32">經危害評估後，其危害風險之嚴重性如下（請打勾）</text:p>
            <text:p text:style-name="P40">□非常高度風險（不能接受之風險）：立即檢討現有保護措施之完整性且儘速進行工程、管理改善方案或作業管制或加強應變能力。</text:p>
            <text:p text:style-name="P1">□高度風險（不能接受之風險）：立即檢討現有保護措施之完整性且於合理期限前進行工程、管理改善方案或作業管制或加強應變能力。</text:p>
            <text:p text:style-name="P40">□中高度風險（暫時接受之風險）：暫時可接受，但需要注意是否具更有效之保護措施或採取適當之作業程序、控制與安全措施。</text:p>
            <text:p text:style-name="P32">□中度風險（暫時接受之風險）：暫時可接受，但需要注意目前管制狀況。</text:p>
            <text:p text:style-name="P32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3" table:number-rows-spanned="2" office:value-type="string">
            <text:p text:style-name="P3">依檢查及風險</text:p>
            <text:p text:style-name="P17"><text:span text:style-name="T13">評估結果採</text:span><text:span text:style-name="T12">取</text:span></text:p>
            <text:p text:style-name="P18">改善措施之內容</text:p>
          </table:table-cell>
          <table:table-cell table:style-name="表格1.B21" table:number-columns-spanned="11" office:value-type="string">
            <text:p text:style-name="P30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covered-table-cell/>
          <table:table-cell table:style-name="表格1.K2" table:number-columns-spanned="4" office:value-type="string">
            <text:p text:style-name="P30">預定完成日期：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30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8">
          <table:table-cell table:style-name="表格1.A3" office:value-type="string">
            <text:p text:style-name="P14"/>
          </table:table-cell>
          <table:table-cell table:style-name="表格1.K2" table:number-columns-spanned="2" office:value-type="string">
            <text:p text:style-name="P2"/>
          </table:table-cell>
          <table:covered-table-cell/>
          <table:table-cell table:style-name="表格1.K2" office:value-type="string">
            <text:p text:style-name="P2"/>
          </table:table-cell>
          <table:table-cell table:style-name="表格1.K2" table:number-columns-spanned="3" office:value-type="string">
            <text:p text:style-name="Standard"/>
          </table:table-cell>
          <table:covered-table-cell/>
          <table:covered-table-cell/>
          <table:table-cell table:style-name="表格1.K2" table:number-columns-spanned="2" office:value-type="string">
            <text:p text:style-name="Standard"/>
          </table:table-cell>
          <table:covered-table-cell/>
          <table:table-cell table:style-name="表格1.K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N68" office:value-type="string">
            <text:p text:style-name="Standard"/>
          </table:table-cell>
        </table:table-row>
        <table:table-row>
          <table:table-cell table:number-columns-spanned="2" office:value-type="string">
            <text:p text:style-name="P2"/>
          </table:table-cell>
          <table:covered-table-cell/>
          <table:table-cell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" office:value-type="string">
            <text:p text:style-name="P2"/>
          </table:table-cell>
          <table:covered-table-cell/>
          <table:table-cell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frame draw:style-name="fr2" draw:name="訊框2" text:anchor-type="paragraph" svg:x="-0.076cm" svg:y="0.002cm" svg:width="16.08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C"/><table:table-column table:style-name="表格3.F"/><table:table-row table:style-name="表格3.1"><table:table-cell table:style-name="表格3.A1" office:value-type="string"><text:p text:style-name="P6">院長</text:p></table:table-cell><table:table-cell table:style-name="表格3.B1" office:value-type="string"><text:p text:style-name="P33"/></table:table-cell><table:table-cell table:style-name="表格3.B1" office:value-type="string"><text:p text:style-name="P36">主管</text:p></table:table-cell><table:table-cell table:style-name="表格3.D1" office:value-type="string"><text:p text:style-name="P31"/></table:table-cell><table:table-cell table:style-name="表格3.D1" office:value-type="string"><text:p text:style-name="P30">經辦</text:p></table:table-cell><table:table-cell table:style-name="表格3.F1" office:value-type="string"><text:p text:style-name="P31"/></table:table-cell></table:table-row><table:table-row table:style-name="表格3.2"><table:table-cell table:style-name="表格3.A2" office:value-type="string"><text:p text:style-name="P29">檢討</text:p></table:table-cell><table:table-cell table:style-name="表格3.B2" table:number-columns-spanned="5" office:value-type="string"><text:p text:style-name="P30">定期檢討改善措施之合宜性：</text:p><text:p text:style-name="P30"/><text:p text:style-name="P30">□ 1.本改善措施已相當合宜且已改善完成。</text:p><text:p text:style-name="P30">□ 2.本改善措施有需要敬會相關部門改善。</text:p></table:table-cell><table:covered-table-cell/><table:covered-table-cell/><table:covered-table-cell/><table:covered-table-cell/></table:table-row><table:table-row table:style-name="表格3.3"><table:table-cell table:style-name="表格3.A3" office:value-type="string"><text:p text:style-name="P22">備 <text:s text:c="8"/>註</text:p></table:table-cell><table:table-cell table:style-name="表格3.B3" table:number-columns-spanned="5" office:value-type="string"><text:p text:style-name="P37">1.依勞安法第14條，勞安衛自動檢查辦法第33條、80條。</text:p><text:p text:style-name="P32">2.檢查結果請打勾。</text:p><text:p text:style-name="P32">3.檢查結果有異常情形且無法立即排除時，才須送院長及環安室核簽。</text:p><text:p text:style-name="P32">4.每學期實施檢查，檢查後單位自行存查並保存三年。</text:p><text:p text:style-name="P32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2T18:53:00</meta:creation-date>
    <dc:date>2017-12-28T16:17:59.469000000</dc:date>
    <meta:editing-cycles>5</meta:editing-cycles>
    <meta:editing-duration>PT4M26S</meta:editing-duration>
    <meta:document-statistic meta:table-count="3" meta:image-count="0" meta:object-count="0" meta:page-count="2" meta:paragraph-count="79" meta:word-count="1005" meta:character-count="1212" meta:non-whitespace-character-count="1077"/>
    <meta:generator>LibreOffice/5.4.4.2$Windows_X86_64 LibreOffice_project/2524958677847fb3bb44820e40380acbe820f960</meta:generator>
  </office:meta>
</office:document-meta>
</file>