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1.376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1.706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5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626cm" fo:keep-together="always"/>
    </style:style>
    <style:style style:name="表格1.7" style:family="table-row">
      <style:table-row-properties style:row-height="0.642cm" fo:keep-together="always"/>
    </style:style>
    <style:style style:name="表格1.8" style:family="table-row">
      <style:table-row-properties style:row-height="0.612cm" fo:keep-together="always"/>
    </style:style>
    <style:style style:name="表格1.9" style:family="table-row">
      <style:table-row-properties style:row-height="0.654cm" fo:keep-together="always"/>
    </style:style>
    <style:style style:name="表格1.10" style:family="table-row">
      <style:table-row-properties style:row-height="0.623cm" fo:keep-together="always"/>
    </style:style>
    <style:style style:name="表格1.11" style:family="table-row">
      <style:table-row-properties style:row-height="0.501cm" fo:keep-together="always"/>
    </style:style>
    <style:style style:name="表格1.14" style:family="table-row">
      <style:table-row-properties style:min-row-height="1.519cm" fo:keep-together="always"/>
    </style:style>
    <style:style style:name="表格1.15" style:family="table-row">
      <style:table-row-properties style:min-row-height="3.743cm" fo:keep-together="always"/>
    </style:style>
    <style:style style:name="表格1.B15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2.215cm" fo:keep-together="always"/>
    </style:style>
    <style:style style:name="表格1.17" style:family="table-row">
      <style:table-row-properties style:min-row-height="0.635cm" fo:keep-together="always"/>
    </style:style>
    <style:style style:name="表格1.18" style:family="table-row">
      <style:table-row-properties style:min-row-height="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M18" style:family="table-cell">
      <style:table-cell-properties fo:padding="0cm" fo:border-left="1.5pt solid #000000" fo:border-right="none" fo:border-top="none" fo:border-bottom="none"/>
    </style:style>
    <style:style style:name="表格1.19" style:family="table-row">
      <style:table-row-properties style:min-row-height="2.381cm" fo:keep-together="always"/>
    </style:style>
    <style:style style:name="表格1.M19" style:family="table-cell">
      <style:table-cell-properties fo:padding="0cm" fo:border-left="1.5pt solid #000000" fo:border-right="none" fo:border-top="none" fo:border-bottom="none"/>
    </style:style>
    <style:style style:name="表格1.20" style:family="table-row">
      <style:table-row-properties style:min-row-height="2.40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20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7" style:family="paragraph" style:parent-style-name="Standard">
      <style:paragraph-properties fo:margin-left="0.199cm" fo:margin-right="0.199cm" fo:text-indent="0cm" style:auto-text-indent="false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3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Text_20_body_20_inden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 style:text-rotation-angle="90" style:text-rotation-scale="fixed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9" style:family="text">
      <style:text-properties style:font-name="標楷體" fo:font-size="9pt" fo:letter-spacing="0.071cm" style:font-name-asian="標楷體" style:font-size-asian="9pt" style:font-name-complex="標楷體"/>
    </style:style>
    <style:style style:name="T10" style:family="text">
      <style:text-properties style:font-size-complex="9pt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車輛頂高機 定期檢查表 <text:s text:c="14"/>檢查週期</text:span><text:span text:style-name="T1">：</text:span><text:span text:style-name="T1"> <text:s text:c="2"/>每三個月</text:span></text:p>
      <text:p text:style-name="P4"/>
      <text:p text:style-name="P14"><text:span text:style-name="T6">檢查日期：</text:span><text:span text:style-name="T8">　　 </text:span><text:span text:style-name="T6">年</text:span><text:span text:style-name="T8">　　 </text:span><text:span text:style-name="T6">月</text:span><text:span text:style-name="T8">　　 </text:span><text:span text:style-name="T6">日　實驗室名稱：</text:span><text:span text:style-name="T8">　　 <text:s text:c="4"/>　</text:span><text:span text:style-name="T6">　檢查人員：</text:span><text:span text:style-name="T8">　　 <text:s text:c="2"/>　　</text:span><text:span text:style-name="T6">　電話：</text:span><text:span text:style-name="T8">　　 <text:s text:c="9"/>　　　　</text:span><text:span text:style-name="T3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18"/>
          </table:table-cell>
          <table:table-cell table:style-name="表格1.B1" table:number-rows-spanned="3" table:number-columns-spanned="5" office:value-type="string">
            <text:p text:style-name="P23">檢 　 <text:s/>查　 <text:s text:c="2"/>項 <text:s text:c="2"/>　目</text:p>
            <text:p text:style-name="P23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7">檢 查 方 法</text:p>
          </table:table-cell>
          <table:covered-table-cell/>
          <table:covered-table-cell/>
          <table:table-cell table:style-name="表格1.B1" table:number-columns-spanned="2" office:value-type="string">
            <text:p text:style-name="P19">檢查結果</text:p>
          </table:table-cell>
          <table:covered-table-cell/>
          <table:table-cell table:style-name="表格1.L1" table:number-rows-spanned="3" table:number-columns-spanned="2" office:value-type="string">
            <text:p text:style-name="P9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7">正常</text:p>
          </table:table-cell>
          <table:table-cell table:style-name="表格1.J2" office:value-type="string">
            <text:p text:style-name="P7">異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</text:p>
          </table:table-cell>
          <table:table-cell table:style-name="表格1.B4" table:number-columns-spanned="5" office:value-type="string">
            <text:p text:style-name="P2">固定基座(含螺栓連接部分)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table-cell table:style-name="表格1.L4" table:number-rows-spanned="14" table:number-columns-spanned="2" office:value-type="string">
            <text:p text:style-name="P17"><text:span text:style-name="T5">1.</text:span><text:span text:style-name="T3">一式一聯：使用單位自行存查。</text:span></text:p>
            <text:p text:style-name="P17"><text:span text:style-name="T7">2.</text:span><text:span text:style-name="T6">流　　程：檢查人員(實驗室負責人)↓主管(系主任或組長)↓院(處)長↓環安室。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5">2</text:p>
          </table:table-cell>
          <table:table-cell table:style-name="表格1.B4" table:number-columns-spanned="5" office:value-type="string">
            <text:p text:style-name="P2">驅動馬達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>3</text:p>
          </table:table-cell>
          <table:table-cell table:style-name="表格1.B4" table:number-columns-spanned="5" office:value-type="string">
            <text:p text:style-name="P2">傳動鏈條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4</text:p>
          </table:table-cell>
          <table:table-cell table:style-name="表格1.B4" table:number-columns-spanned="5" office:value-type="string">
            <text:p text:style-name="P2">電磁開關(含線路配置)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5">5</text:p>
          </table:table-cell>
          <table:table-cell table:style-name="表格1.B4" table:number-columns-spanned="5" office:value-type="string">
            <text:p text:style-name="P2">頂高臂(含轉軸部分)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5">6</text:p>
          </table:table-cell>
          <table:table-cell table:style-name="表格1.B4" table:number-columns-spanned="5" office:value-type="string">
            <text:p text:style-name="P2">承載荷重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">7</text:p>
          </table:table-cell>
          <table:table-cell table:style-name="表格1.B4" table:number-columns-spanned="5" office:value-type="string">
            <text:p text:style-name="P2">外觀標示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4" table:number-rows-spanned="3" office:value-type="string">
            <text:p text:style-name="P15"><text:span text:style-name="T3">其 他</text:span></text:p>
          </table:table-cell>
          <table:table-cell table:style-name="表格1.J2" table:number-columns-spanned="5" office:value-type="string">
            <text:p text:style-name="P25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J2" table:number-columns-spanned="5" office:value-type="string">
            <text:p text:style-name="P34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J2" table:number-columns-spanned="5" office:value-type="string">
            <text:p text:style-name="P35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7">危害</text:p>
            <text:p text:style-name="P7">及分析</text:p>
          </table:table-cell>
          <table:table-cell table:style-name="表格1.J2" table:number-columns-spanned="10" office:value-type="string">
            <text:p text:style-name="P27">經分析後會有下列危害因素產生：</text:p>
            <text:p text:style-name="P27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1">風險危害評估</text:p>
          </table:table-cell>
          <table:table-cell table:style-name="表格1.B15" table:number-columns-spanned="10" office:value-type="string">
            <text:p text:style-name="P27">經危害評估後，其危害風險之嚴重性如下（請打勾）</text:p>
            <text:p text:style-name="P36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6">□中高度風險（暫時接受之風險）：暫時可接受，但需要注意是否具更有效之保護措施或採取適當之作業程序、控制與安全措施。</text:p>
            <text:p text:style-name="P27">□中度風險（暫時接受之風險）：暫時可接受，但需要注意目前管制狀況。</text:p>
            <text:p text:style-name="P27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office:value-type="string">
            <text:p text:style-name="P12">依檢查及風險評估結果採取改善措施之內容</text:p>
          </table:table-cell>
          <table:table-cell table:style-name="表格1.B4" table:number-columns-spanned="10" office:value-type="string">
            <text:p text:style-name="P25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J2" table:number-columns-spanned="4" office:value-type="string">
            <text:p text:style-name="P25">預定完成日期：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25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">院長</text:p>
          </table:table-cell>
          <table:covered-table-cell/>
          <table:table-cell table:style-name="表格1.J2" office:value-type="string">
            <text:p text:style-name="P31"/>
          </table:table-cell>
          <table:table-cell table:style-name="表格1.J2" office:value-type="string">
            <text:p text:style-name="P32">主管</text:p>
          </table:table-cell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28">經辦</text:p>
          </table:table-cell>
          <table:table-cell table:style-name="表格1.J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M18" office:value-type="string">
            <text:p text:style-name="P13"/>
          </table:table-cell>
        </table:table-row>
        <text:soft-page-break/>
        <table:table-row table:style-name="表格1.19">
          <table:table-cell table:style-name="表格1.A18" table:number-columns-spanned="2" office:value-type="string">
            <text:p text:style-name="P22">檢討</text:p>
          </table:table-cell>
          <table:covered-table-cell/>
          <table:table-cell table:style-name="表格1.J2" table:number-columns-spanned="10" office:value-type="string">
            <text:p text:style-name="P28">定期檢討改善措施之合宜性：</text:p>
            <text:p text:style-name="P28"/>
            <text:p text:style-name="P28">□ 1.本改善措施已相當合宜且已改善完成。</text:p>
            <text:p text:style-name="P28">□ 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3"/>
          </table:table-cell>
        </table:table-row>
        <table:table-row table:style-name="表格1.20">
          <table:table-cell table:style-name="表格1.A20" table:number-columns-spanned="2" office:value-type="string">
            <text:p text:style-name="P21">備 <text:s text:c="8"/>註</text:p>
          </table:table-cell>
          <table:covered-table-cell/>
          <table:table-cell table:style-name="表格1.C20" table:number-columns-spanned="10" office:value-type="string">
            <text:p text:style-name="P33">1.依勞安法第14條，勞安衛自動檢查辦法第33條、80條。</text:p>
            <text:p text:style-name="P30">2.檢查結果請打勾。</text:p>
            <text:p text:style-name="P30">3.檢查結果有異常情形且無法立即排除時，才須送院長及環安室核簽。</text:p>
            <text:p text:style-name="P30">4.每學期實施檢查，檢查後單位自行存查並保存三年。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10:52:00</meta:creation-date>
    <dc:creator>oes02</dc:creator>
    <dc:date>2010-01-08T14:15:00</dc:date>
    <meta:print-date>2005-06-15T15:53:00</meta:print-date>
    <meta:editing-cycles>9</meta:editing-cycles>
    <meta:editing-duration>PT6M</meta:editing-duration>
    <meta:document-statistic meta:table-count="1" meta:image-count="0" meta:object-count="0" meta:page-count="2" meta:paragraph-count="56" meta:word-count="822" meta:character-count="1022" meta:non-whitespace-character-count="894"/>
    <meta:generator>LibreOffice/5.4.4.2$Windows_X86_64 LibreOffice_project/2524958677847fb3bb44820e40380acbe820f960</meta:generator>
  </office:meta>
</office:document-meta>
</file>