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706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62" style:family="table-row">
      <style:table-row-properties style:min-row-height="1.519cm" fo:keep-together="always"/>
    </style:style>
    <style:style style:name="表格1.63" style:family="table-row">
      <style:table-row-properties style:min-row-height="3.743cm" fo:keep-together="always"/>
    </style:style>
    <style:style style:name="表格1.B63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64" style:family="table-row">
      <style:table-row-properties style:min-row-height="2.215cm" fo:keep-together="always"/>
    </style:style>
    <style:style style:name="表格1.B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5" style:family="table-row">
      <style:table-row-properties style:min-row-height="0.635cm" fo:keep-together="always"/>
    </style:style>
    <style:style style:name="表格1.66" style:family="table-row">
      <style:table-row-properties style:min-row-height="2cm" fo:keep-together="always"/>
    </style:style>
    <style:style style:name="表格1.O66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295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98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8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8" style:family="text">
      <style:text-properties style:font-name="標楷體" fo:font-size="9pt" fo:letter-spacing="0.071cm" style:font-name-asian="標楷體" style:font-size-asian="9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2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3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銑床 <text:s text:c="2"/>定期檢查表</text:span><text:span text:style-name="T2"> <text:s text:c="14"/>檢查週期</text:span><text:span text:style-name="T2">：</text:span><text:span text:style-name="T2"> <text:s text:c="3"/>月</text:span></text:p>
      <text:p text:style-name="P3"/>
      <text:p text:style-name="P12"><text:span text:style-name="T4">檢查日期：</text:span><text:span text:style-name="T7">　　 </text:span><text:span text:style-name="T4">年</text:span><text:span text:style-name="T7">　　 </text:span><text:span text:style-name="T4">月</text:span><text:span text:style-name="T7">　　 </text:span><text:span text:style-name="T4">日　實驗室名稱：</text:span><text:span text:style-name="T7">　　 <text:s text:c="4"/>　</text:span><text:span text:style-name="T4">　檢查人員：</text:span><text:span text:style-name="T7">　　 <text:s text:c="2"/>　　</text:span><text:span text:style-name="T4">　電話：</text:span><text:span text:style-name="T7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B1" table:number-rows-spanned="2" table:number-columns-spanned="6" office:value-type="string">
            <text:p text:style-name="P25">檢 　 <text:s/>查　 <text:s text:c="2"/>項 <text:s text:c="2"/>　目</text:p>
            <text:p text:style-name="P25">(包括有關之工作流程圖及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6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1">檢查結果</text:p>
          </table:table-cell>
          <table:covered-table-cell/>
          <table:table-cell table:style-name="表格1.N1" table:number-rows-spanned="2" table:number-columns-spanned="2" office:value-type="string">
            <text:p text:style-name="P10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>正常</text:p>
          </table:table-cell>
          <table:table-cell table:style-name="表格1.L2" office:value-type="string">
            <text:p text:style-name="P6">異常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8">工件夾具(虎鉗)</text:p>
          </table:table-cell>
          <table:table-cell table:style-name="表格1.L2" table:number-rows-spanned="4" table:number-columns-spanned="6" office:value-type="string">
            <text:p text:style-name="P26">操縱自如夾持穩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N3" table:number-rows-spanned="63" table:number-columns-spanned="2" office:value-type="string">
            <text:p text:style-name="P16"><text:span text:style-name="T6">1.</text:span><text:span text:style-name="T4">一式一聯：使用單位自行存查。</text:span></text:p>
            <text:p text:style-name="P16"><text:soft-page-break/><text:span text:style-name="T6">2.</text:span><text:span text:style-name="T4">流　　程：檢查人員(實驗室負責人)↓主管(系主任或組長)↓院(處)長↓環安室。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離合器及手煞車桿</text:p>
          </table:table-cell>
          <table:table-cell table:style-name="表格1.L2" table:number-rows-spanned="3" table:number-columns-spanned="6" office:value-type="string">
            <text:p text:style-name="P26">操作靈敏及動作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飛輪及軸承</text:p>
          </table:table-cell>
          <table:table-cell table:style-name="表格1.L2" table:number-rows-spanned="3" table:number-columns-spanned="6" office:value-type="string">
            <text:p text:style-name="P26">運動良好無噪音及震動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8">床軌三軸相移動員</text:p>
          </table:table-cell>
          <table:table-cell table:style-name="表格1.L2" table:number-rows-spanned="4" table:number-columns-spanned="6" office:value-type="string">
            <text:p text:style-name="P26">潤滑良好操作無阻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7">傳動皮帶</text:p>
          </table:table-cell>
          <table:table-cell table:style-name="表格1.L2" table:number-rows-spanned="3" table:number-columns-spanned="6" office:value-type="string">
            <text:p text:style-name="P26">皮帶是否無損鬆緊適當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刀具</text:p>
          </table:table-cell>
          <table:table-cell table:style-name="表格1.L2" table:number-rows-spanned="3" table:number-columns-spanned="6" office:value-type="string">
            <text:p text:style-name="P26">周圍無擦紋及磨損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中心軸Z相移動</text:p>
          </table:table-cell>
          <table:table-cell table:style-name="表格1.L2" table:number-rows-spanned="3" table:number-columns-spanned="6" office:value-type="string">
            <text:p text:style-name="P26">潤滑良好操作無阻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各齒輪組</text:p>
          </table:table-cell>
          <table:table-cell table:style-name="表格1.L2" table:number-rows-spanned="3" table:number-columns-spanned="6" office:value-type="string">
            <text:p text:style-name="P26">潤滑良好無噪音滑齒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潤滑油孔及油路</text:p>
          </table:table-cell>
          <table:table-cell table:style-name="表格1.L2" table:number-rows-spanned="3" table:number-columns-spanned="6" office:value-type="string">
            <text:p text:style-name="P26">油路暢通無阻塞之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各部固定螺栓</text:p>
          </table:table-cell>
          <table:table-cell table:style-name="表格1.L2" table:number-rows-spanned="3" table:number-columns-spanned="6" office:value-type="string">
            <text:p text:style-name="P26">無鬆動或短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床架及各軸承</text:p>
          </table:table-cell>
          <table:table-cell table:style-name="表格1.L2" table:number-rows-spanned="3" table:number-columns-spanned="6" office:value-type="string">
            <text:p text:style-name="P26">潔淨無污髒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驅動馬達</text:p>
          </table:table-cell>
          <table:table-cell table:style-name="表格1.L2" table:number-rows-spanned="3" table:number-columns-spanned="6" office:value-type="string">
            <text:p text:style-name="P26">啟動無震動異音過熱漏電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馬達底座螺栓</text:p>
          </table:table-cell>
          <table:table-cell table:style-name="表格1.L2" table:number-rows-spanned="3" table:number-columns-spanned="6" office:value-type="string">
            <text:p text:style-name="P26">螺栓齊全且無鬆動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電器開關及插座</text:p>
          </table:table-cell>
          <table:table-cell table:style-name="表格1.L2" table:number-rows-spanned="3" table:number-columns-spanned="6" office:value-type="string">
            <text:p text:style-name="P26">接觸良好且無漏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各電<text:soft-page-break/>路及接頭</text:p>
          </table:table-cell>
          <table:table-cell table:style-name="表格1.L2" table:number-rows-spanned="3" table:number-columns-spanned="6" office:value-type="string">
            <text:p text:style-name="P26"><text:soft-page-break/>線路無破損接頭固定緊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控制盤或操作箱</text:p>
          </table:table-cell>
          <table:table-cell table:style-name="表格1.L2" table:number-rows-spanned="3" table:number-columns-spanned="6" office:value-type="string">
            <text:p text:style-name="P26">保險絲及清潔情況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接地裝置</text:p>
          </table:table-cell>
          <table:table-cell table:style-name="表格1.L2" table:number-rows-spanned="3" table:number-columns-spanned="6" office:value-type="string">
            <text:p text:style-name="P26">裝接情況極為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8">各種儀表</text:p>
          </table:table-cell>
          <table:table-cell table:style-name="表格1.L2" table:number-rows-spanned="3" table:number-columns-spanned="6" office:value-type="string">
            <text:p text:style-name="P26">指針搖擺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0">其他</text:p>
          </table:table-cell>
          <table:table-cell table:style-name="表格1.L2" table:number-columns-spanned="6" office:value-type="string">
            <text:p text:style-name="P26">1.設備通風及照明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62">
          <table:table-cell table:style-name="表格1.A3" office:value-type="string">
            <text:p text:style-name="P22">危害及</text:p>
            <text:p text:style-name="P22">分　析</text:p>
          </table:table-cell>
          <table:table-cell table:style-name="表格1.L2" table:number-columns-spanned="12" office:value-type="string">
            <text:p text:style-name="P30">經分析後會有下列危害因素產生：</text:p>
            <text:p text:style-name="P31"><text:span text:style-name="T9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3" office:value-type="string">
            <text:p text:style-name="P22">評估危害風險</text:p>
          </table:table-cell>
          <table:table-cell table:style-name="表格1.B63" table:number-columns-spanned="12" office:value-type="string">
            <text:p text:style-name="P28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8">□中度風險（暫時接受之風險）：暫時可接受，但需要注意目前管制狀況。</text:p>
            <text:p text:style-name="P28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3" table:number-rows-spanned="2" office:value-type="string">
            <text:p text:style-name="P1">依檢查及風險</text:p>
            <text:p text:style-name="P13"><text:span text:style-name="T12">評估結果採</text:span><text:span text:style-name="T11">取</text:span></text:p>
            <text:p text:style-name="P14">改善措施之內容</text:p>
          </table:table-cell>
          <table:table-cell table:style-name="表格1.B64" table:number-columns-spanned="12" office:value-type="string">
            <text:p text:style-name="P2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covered-table-cell/>
          <table:table-cell table:style-name="表格1.L2" table:number-columns-spanned="5" office:value-type="string">
            <text:p text:style-name="P26">預定完成日期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26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L2" table:number-columns-spanned="2" office:value-type="string">
            <text:p text:style-name="P38"/>
          </table:table-cell>
          <table:covered-table-cell/>
          <table:table-cell table:style-name="表格1.L2" office:value-type="string">
            <text:p text:style-name="P38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66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8"/>
          </table:table-cell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8"/>
          </table:table-cell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訊框1" text:anchor-type="paragraph" svg:x="-0.076cm" svg:y="0.002cm" svg:width="16.2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row table:style-name="表格2.1"><table:table-cell table:style-name="表格2.A1" office:value-type="string"><text:p text:style-name="P6">院長</text:p></table:table-cell><table:table-cell table:style-name="表格2.B1" office:value-type="string"><text:p text:style-name="P29"/></table:table-cell><table:table-cell table:style-name="表格2.B1" office:value-type="string"><text:p text:style-name="P32">主管</text:p></table:table-cell><table:table-cell table:style-name="表格2.D1" office:value-type="string"><text:p text:style-name="P27"/></table:table-cell><table:table-cell table:style-name="表格2.D1" office:value-type="string"><text:p text:style-name="P26">經辦</text:p></table:table-cell><table:table-cell table:style-name="表格2.F1" office:value-type="string"><text:p text:style-name="P27"/></table:table-cell></table:table-row><table:table-row table:style-name="表格2.2"><table:table-cell table:style-name="表格2.A2" office:value-type="string"><text:p text:style-name="P24">檢討</text:p></table:table-cell><table:table-cell table:style-name="表格2.B2" table:number-columns-spanned="5" office:value-type="string"><text:p text:style-name="P26">定期檢討改善措施之合宜性：</text:p><text:p text:style-name="P26"/><text:p text:style-name="P26">□ 1.本改善措施已相當合宜且已改善完成。</text:p><text:p text:style-name="P26">□ 2.本改善措施有需要敬會相關部門改善。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18">備 <text:s text:c="8"/>註</text:p></table:table-cell><table:table-cell table:style-name="表格2.B3" table:number-columns-spanned="5" office:value-type="string"><text:p text:style-name="P33">1.依勞安法第14條，勞安衛自動檢查辦法第33條、80條。</text:p><text:p text:style-name="P28">2.檢查結果請打勾。</text:p><text:p text:style-name="P28">3.檢查結果有異常情形且無法立即排除時，才須送院長及環安室核簽。</text:p><text:p text:style-name="P28">4.每學期實施檢查，檢查後單位自行存查並保存三年。</text:p><text:p text:style-name="P28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2T00:21:00</meta:creation-date>
    <dc:creator>oes02</dc:creator>
    <dc:date>2010-01-08T13:43:00</dc:date>
    <meta:editing-cycles>4</meta:editing-cycles>
    <meta:editing-duration>PT3M</meta:editing-duration>
    <meta:document-statistic meta:table-count="2" meta:image-count="0" meta:object-count="0" meta:page-count="2" meta:paragraph-count="80" meta:word-count="1031" meta:character-count="1236" meta:non-whitespace-character-count="1103"/>
    <meta:generator>LibreOffice/5.4.4.2$Windows_X86_64 LibreOffice_project/2524958677847fb3bb44820e40380acbe820f960</meta:generator>
  </office:meta>
</office:document-meta>
</file>