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4cm" fo:margin-left="-0.076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0.235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1.027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0.58cm"/>
    </style:style>
    <style:style style:name="表格1.J" style:family="table-column">
      <style:table-column-properties style:column-width="0.055cm"/>
    </style:style>
    <style:style style:name="表格1.K" style:family="table-column">
      <style:table-column-properties style:column-width="1.097cm"/>
    </style:style>
    <style:style style:name="表格1.L" style:family="table-column">
      <style:table-column-properties style:column-width="1.568cm"/>
    </style:style>
    <style:style style:name="表格1.M" style:family="table-column">
      <style:table-column-properties style:column-width="1.57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47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61" style:family="table-row">
      <style:table-row-properties style:row-height="0.501cm" fo:keep-together="always"/>
    </style:style>
    <style:style style:name="表格1.64" style:family="table-row">
      <style:table-row-properties style:min-row-height="1.519cm" fo:keep-together="always"/>
    </style:style>
    <style:style style:name="表格1.65" style:family="table-row">
      <style:table-row-properties style:min-row-height="3.743cm" fo:keep-together="always"/>
    </style:style>
    <style:style style:name="表格1.B65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66" style:family="table-row">
      <style:table-row-properties style:min-row-height="2.215cm" fo:keep-together="always"/>
    </style:style>
    <style:style style:name="表格1.B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7" style:family="table-row">
      <style:table-row-properties style:min-row-height="0.635cm" fo:keep-together="always"/>
    </style:style>
    <style:style style:name="表格1.68" style:family="table-row">
      <style:table-row-properties style:min-row-height="2cm" fo:keep-together="always"/>
    </style:style>
    <style:style style:name="表格1.O68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.404cm" table:align="margins" style:writing-mode="lr-tb"/>
    </style:style>
    <style:style style:name="表格2.A" style:family="table-column">
      <style:table-column-properties style:column-width="1.404cm" style:rel-column-width="796*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2.20" style:family="table-row">
      <style:table-row-properties style:min-row-height="1.519cm" fo:keep-together="always"/>
    </style:style>
    <style:style style:name="表格2.21" style:family="table-row">
      <style:table-row-properties style:min-row-height="3.743cm" fo:keep-together="always"/>
    </style:style>
    <style:style style:name="表格2.22" style:family="table-row">
      <style:table-row-properties style:min-row-height="2.215cm" fo:keep-together="always"/>
    </style:style>
    <style:style style:name="表格2.24" style:family="table-row">
      <style:table-row-properties style:min-row-height="2cm" fo:keep-together="always"/>
    </style:style>
    <style:style style:name="表格2.25" style:family="table-row">
      <style:table-row-properties style:min-row-height="2.381cm" fo:keep-together="always"/>
    </style:style>
    <style:style style:name="表格2.26" style:family="table-row">
      <style:table-row-properties style:min-row-height="2.401cm" fo:keep-together="always"/>
    </style:style>
    <style:style style:name="表格3" style:family="table">
      <style:table-properties style:width="16.085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3.81cm"/>
    </style:style>
    <style:style style:name="表格3.F" style:family="table-column">
      <style:table-column-properties style:column-width="4.2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38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0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6" style:family="paragraph" style:parent-style-name="Standard">
      <style:paragraph-properties fo:margin-left="0.199cm" fo:margin-right="0.199cm" fo:text-indent="0cm" style:auto-text-indent="false"/>
    </style:style>
    <style:style style:name="P1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5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3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7" style:family="text">
      <style:text-properties style:font-name="標楷體" fo:font-size="9pt" fo:letter-spacing="0.071cm" style:font-name-asian="標楷體" style:font-size-asian="9pt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2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3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4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砂帶機 <text:s/>定期檢查表 <text:s text:c="14"/>檢查週期</text:span><text:span text:style-name="T1">：</text:span><text:span text:style-name="T1"> <text:s text:c="3"/>月</text:span></text:p>
      <text:p text:style-name="P2"><text:span text:style-name="T3">檢查日期：</text:span><text:span text:style-name="T6">　　 </text:span><text:span text:style-name="T3">年</text:span><text:span text:style-name="T6">　　 </text:span><text:span text:style-name="T3">月</text:span><text:span text:style-name="T6">　　 </text:span><text:span text:style-name="T3">日　實驗室名稱：</text:span><text:span text:style-name="T6">　　 <text:s text:c="4"/>　</text:span><text:span text:style-name="T3">　檢查人員：</text:span><text:span text:style-name="T6">　　 <text:s text:c="2"/>　　</text:span><text:span text:style-name="T3">　電話：</text:span><text:span text:style-name="T6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18"/>
          </table:table-cell>
          <table:table-cell table:style-name="表格1.B1" table:number-rows-spanned="2" table:number-columns-spanned="6" office:value-type="string">
            <text:p text:style-name="P25">檢 　 <text:s/>查　 <text:s text:c="2"/>項 <text:s text:c="2"/>　目</text:p>
            <text:p text:style-name="P25">(包括有關之工作流程圖及機械設備結構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4" office:value-type="string">
            <text:p text:style-name="P3">檢 查 方 法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1">檢查結果</text:p>
          </table:table-cell>
          <table:covered-table-cell/>
          <table:table-cell table:style-name="表格1.N1" table:number-rows-spanned="67" table:number-columns-spanned="2" office:value-type="string">
            <text:p text:style-name="P12"><text:span text:style-name="T8">說明：</text:span><text:span text:style-name="T8"> </text:span></text:p>
            <text:p text:style-name="P8"><draw:frame draw:style-name="fr1" draw:name="訊框1" text:anchor-type="char" svg:y="0.002cm" svg:width="1.404cm" draw:z-index="1"><draw:text-box fo:min-height="0.041cm"><table:table table:name="表格2" table:style-name="表格2"><table:table-column table:style-name="表格2.A"/><table:table-row table:style-name="表格2.1"><table:table-cell table:style-name="表格2.A1" table:number-rows-spanned="2" office:value-type="string"><text:p text:style-name="P8">說明：</text:p></table:table-cell></table:table-row><table:table-row table:style-name="表格2.1"><table:covered-table-cell/></table:table-row><table:table-row table:style-name="表格2.3"><table:table-cell table:style-name="表格2.A3" table:number-rows-spanned="24" office:value-type="string"><text:p text:style-name="P16"><text:span text:style-name="T5">1.</text:span><text:span text:style-name="T3">一式一聯：使用單位自行存查。</text:span></text:p><text:p text:style-name="P16"><text:span text:style-name="T5">2.</text:span><text:span text:style-name="T3">流　　程：檢查人員(實驗室負責人)↓主管(系主任或組長)↓院(處)長↓環安室。</text:span></text:p></table:table-cell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3"><table:covered-table-cell/></table:table-row><table:table-row table:style-name="表格2.20"><table:covered-table-cell/></table:table-row><table:table-row table:style-name="表格2.21"><table:covered-table-cell/></table:table-row><table:table-row table:style-name="表格2.22"><table:covered-table-cell/></table:table-row><table:table-row table:style-name="表格2.1"><table:covered-table-cell/></table:table-row><table:table-row table:style-name="表格2.24"><table:covered-table-cell/></table:table-row><table:table-row table:style-name="表格2.25"><table:covered-table-cell/></table:table-row><table:table-row table:style-name="表格2.26"><table:covered-table-cell/></table:table-row></table:table></draw:text-box></draw:frame></text:p>
            <text:p text:style-name="P8"><text:soft-page-break/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>正常</text:p>
          </table:table-cell>
          <table:table-cell table:style-name="表格1.L2" office:value-type="string">
            <text:p text:style-name="P3">異常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7">砂帶</text:p>
          </table:table-cell>
          <table:table-cell table:style-name="表格1.L2" table:number-rows-spanned="3" table:number-columns-spanned="6" office:value-type="string">
            <text:p text:style-name="P26">鬆緊適當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7">腳踏煞車</text:p>
          </table:table-cell>
          <table:table-cell table:style-name="表格1.L2" table:number-rows-spanned="3" table:number-columns-spanned="6" office:value-type="string">
            <text:p text:style-name="P26">操作靈敏及動作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7">飛輪及軸承</text:p>
          </table:table-cell>
          <table:table-cell table:style-name="表格1.L2" table:number-rows-spanned="6" table:number-columns-spanned="6" office:value-type="string">
            <text:p text:style-name="P26">運動良好無噪音及震動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7">工作床台上下移動</text:p>
          </table:table-cell>
          <table:table-cell table:style-name="表格1.L2" table:number-rows-spanned="5" table:number-columns-spanned="6" office:value-type="string">
            <text:p text:style-name="P26">潤滑良好操作無阻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7">傳動皮帶</text:p>
          </table:table-cell>
          <table:table-cell table:style-name="表格1.L2" table:number-rows-spanned="3" table:number-columns-spanned="6" office:value-type="string">
            <text:p text:style-name="P26">皮帶是否無損鬆緊適當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7">各齒輪組</text:p>
          </table:table-cell>
          <table:table-cell table:style-name="表格1.L2" table:number-rows-spanned="3" table:number-columns-spanned="6" office:value-type="string">
            <text:p text:style-name="P26">潤滑良好無噪音滑齒現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7">潤滑油孔及油路</text:p>
          </table:table-cell>
          <table:table-cell table:style-name="表格1.L2" table:number-rows-spanned="5" table:number-columns-spanned="6" office:value-type="string">
            <text:p text:style-name="P26">油路暢通無阻塞之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7">各部固定螺栓</text:p>
          </table:table-cell>
          <table:table-cell table:style-name="表格1.L2" table:number-rows-spanned="4" table:number-columns-spanned="6" office:value-type="string">
            <text:p text:style-name="P26">無鬆動或短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7">驅動馬達</text:p>
          </table:table-cell>
          <table:table-cell table:style-name="表格1.L2" table:number-rows-spanned="3" table:number-columns-spanned="6" office:value-type="string">
            <text:p text:style-name="P26">啟動無震動異音過熱漏電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7">馬達底座螺栓</text:p>
          </table:table-cell>
          <table:table-cell table:style-name="表格1.L2" table:number-rows-spanned="4" table:number-columns-spanned="6" office:value-type="string">
            <text:p text:style-name="P26">螺栓齊全且無鬆動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7">電器開關及插座</text:p>
          </table:table-cell>
          <table:table-cell table:style-name="表格1.L2" table:number-rows-spanned="5" table:number-columns-spanned="6" office:value-type="string">
            <text:p text:style-name="P26">接觸良好且無漏電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7">各電路及接頭</text:p>
          </table:table-cell>
          <table:table-cell table:style-name="表格1.L2" table:number-rows-spanned="4" table:number-columns-spanned="6" office:value-type="string">
            <text:p text:style-name="P26">線路無破損接頭固定緊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5" office:value-type="string">
            <text:p text:style-name="P17">控制盤或操作箱</text:p>
          </table:table-cell>
          <table:table-cell table:style-name="表格1.L2" table:number-rows-spanned="5" table:number-columns-spanned="6" office:value-type="string">
            <text:p text:style-name="P26">保險絲及清潔情況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/>
          </table:table-cell>
          <table:table-cell table:style-name="表格1.L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8"/>
          </table:table-cell>
          <table:table-cell table:style-name="表格1.L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17">接地裝置</text:p>
          </table:table-cell>
          <table:table-cell table:style-name="表格1.L2" table:number-rows-spanned="3" table:number-columns-spanned="6" office:value-type="string">
            <text:p text:style-name="P26">裝接情況極為正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61">
          <table:table-cell table:style-name="表格1.A3" table:number-rows-spanned="3" office:value-type="string">
            <text:p text:style-name="P20">其他</text:p>
          </table:table-cell>
          <table:table-cell table:style-name="表格1.L2" table:number-columns-spanned="6" office:value-type="string">
            <text:p text:style-name="P26">1.設備通風及照明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61">
          <table:covered-table-cell/>
          <table:table-cell table:style-name="表格1.L2" table:number-columns-spanned="6" office:value-type="string">
            <text:p text:style-name="P34">2.(非合格操作人員禁止操作)須標示清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61">
          <table:covered-table-cell/>
          <table:table-cell table:style-name="表格1.L2" table:number-columns-spanned="6" office:value-type="string">
            <text:p text:style-name="P35">3.年度檢查在有效日期內，合格證有標於明顯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L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covered-table-cell/>
          <table:covered-table-cell/>
        </table:table-row>
        <table:table-row table:style-name="表格1.64">
          <table:table-cell table:style-name="表格1.A3" office:value-type="string">
            <text:p text:style-name="P22">危害及</text:p>
            <text:p text:style-name="P22">分　析</text:p>
          </table:table-cell>
          <table:table-cell table:style-name="表格1.L2" table:number-columns-spanned="12" office:value-type="string">
            <text:p text:style-name="P30">經分析後會有下列危害因素產生：</text:p>
            <text:p text:style-name="P31"><text:span text:style-name="T10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A3" office:value-type="string">
            <text:p text:style-name="P22">評估危害風險</text:p>
          </table:table-cell>
          <table:table-cell table:style-name="表格1.B65" table:number-columns-spanned="12" office:value-type="string">
            <text:p text:style-name="P28">經危害評估後，其危害風險之嚴重性如下（請打勾）</text:p>
            <text:p text:style-name="P36">□非常高度風險（不能接受之風險）：立即檢討現有保護措施之完整性且儘速進行工程、管理改善方案或作業管制或加強應變能力。</text:p>
            <text:p text:style-name="P37">□高度風險（不能接受之風險）：立即檢討現有保護措施之完整性且於合理期限前進行工程、管理改善方案或作業管制或加強應變能力。</text:p>
            <text:p text:style-name="P36">□中高度風險（暫時接受之風險）：暫時可接受，但需要注意是否具更有效之保護措施或採取適當之作業程序、控制與安全措施。</text:p>
            <text:p text:style-name="P28">□中度風險（暫時接受之風險）：暫時可接受，但需要注意目前管制狀況。</text:p>
            <text:p text:style-name="P28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3" table:number-rows-spanned="2" office:value-type="string">
            <text:p text:style-name="P1">依檢查及風險</text:p>
            <text:p text:style-name="P13"><text:span text:style-name="T13">評估結果採</text:span><text:span text:style-name="T12">取</text:span></text:p>
            <text:p text:style-name="P14">改善措施之內容</text:p>
          </table:table-cell>
          <table:table-cell table:style-name="表格1.B66" table:number-columns-spanned="12" office:value-type="string">
            <text:p text:style-name="P26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covered-table-cell/>
          <table:table-cell table:style-name="表格1.L2" table:number-columns-spanned="5" office:value-type="string">
            <text:p text:style-name="P26">預定完成日期：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7" office:value-type="string">
            <text:p text:style-name="P26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L2" table:number-columns-spanned="2" office:value-type="string">
            <text:p text:style-name="P38"/>
          </table:table-cell>
          <table:covered-table-cell/>
          <table:table-cell table:style-name="表格1.L2" office:value-type="string">
            <text:p text:style-name="P38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68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38"/>
          </table:table-cell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38"/>
          </table:table-cell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2" draw:name="訊框2" text:anchor-type="paragraph" svg:x="-0.076cm" svg:y="0.002cm" svg:width="16.085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C"/><table:table-column table:style-name="表格3.F"/><table:table-row table:style-name="表格3.1"><table:table-cell table:style-name="表格3.A1" office:value-type="string"><text:p text:style-name="P3">院長</text:p></table:table-cell><table:table-cell table:style-name="表格3.B1" office:value-type="string"><text:p text:style-name="P29"/></table:table-cell><table:table-cell table:style-name="表格3.B1" office:value-type="string"><text:p text:style-name="P32">主管</text:p></table:table-cell><table:table-cell table:style-name="表格3.D1" office:value-type="string"><text:p text:style-name="P27"/></table:table-cell><table:table-cell table:style-name="表格3.D1" office:value-type="string"><text:p text:style-name="P26">經辦</text:p></table:table-cell><table:table-cell table:style-name="表格3.F1" office:value-type="string"><text:p text:style-name="P27"/></table:table-cell></table:table-row><table:table-row table:style-name="表格3.2"><table:table-cell table:style-name="表格3.A2" office:value-type="string"><text:p text:style-name="P24">檢討</text:p></table:table-cell><table:table-cell table:style-name="表格3.B2" table:number-columns-spanned="5" office:value-type="string"><text:p text:style-name="P26">定期檢討改善措施之合宜性：</text:p><text:p text:style-name="P26"/><text:p text:style-name="P26">□ 1.本改善措施已相當合宜且已改善完成。</text:p><text:p text:style-name="P26">□ 2.本改善措施有需要敬會相關部門改善。</text:p></table:table-cell><table:covered-table-cell/><table:covered-table-cell/><table:covered-table-cell/><table:covered-table-cell/></table:table-row><table:table-row table:style-name="表格3.3"><table:table-cell table:style-name="表格3.A3" office:value-type="string"><text:p text:style-name="P17">備 <text:s text:c="8"/>註</text:p></table:table-cell><table:table-cell table:style-name="表格3.B3" table:number-columns-spanned="5" office:value-type="string"><text:p text:style-name="P33">1.依勞安法第14條，勞安衛自動檢查辦法第33條、80條。</text:p><text:p text:style-name="P28">2.檢查結果請打勾。</text:p><text:p text:style-name="P28">3.檢查結果有異常情形且無法立即排除時，才須送院長及環安室核簽。</text:p><text:p text:style-name="P28">4.每學期實施檢查，檢查後單位自行存查並保存三年。</text:p><text:p text:style-name="P28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4T20:33:00</meta:creation-date>
    <dc:creator>oes02</dc:creator>
    <dc:date>2010-01-08T13:44:00</dc:date>
    <meta:editing-cycles>5</meta:editing-cycles>
    <meta:editing-duration>PT5M</meta:editing-duration>
    <meta:document-statistic meta:table-count="3" meta:image-count="0" meta:object-count="0" meta:page-count="2" meta:paragraph-count="73" meta:word-count="971" meta:character-count="1178" meta:non-whitespace-character-count="1043"/>
    <meta:generator>LibreOffice/5.4.4.2$Windows_X86_64 LibreOffice_project/2524958677847fb3bb44820e40380acbe820f960</meta:generator>
  </office:meta>
</office:document-meta>
</file>