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color="#ff0000"/>
    </style:style>
    <style:style style:name="P3" style:family="paragraph" style:parent-style-name="Standard" style:list-style-name="WW8Num1"/>
    <style:style style:name="P4" style:family="paragraph" style:parent-style-name="Standard" style:master-page-name="Standard">
      <style:paragraph-properties style:page-number="auto"/>
      <style:text-properties fo:color="#ff0000"/>
    </style:style>
    <style:style style:name="T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動力衝壓機械定期自動檢查基準</text:p>
      <text:p text:style-name="P2"/>
      <text:p text:style-name="Standard">壹、基準之適用</text:p>
      <text:p text:style-name="Standard"><text:span text:style-name="T1"><text:s text:c="4"/></text:span>本基準適用於勞工安全衛生組織管理及自動檢查辦法第二十六條規定之動力衝壓機械定期自動檢查。</text:p>
      <text:p text:style-name="Standard">貳、應置備之檢查儀器設備</text:p>
      <text:p text:style-name="Standard"><text:span text:style-name="T1"><text:s text:c="4"/></text:span>於動力衝壓機械定期自動檢查時，應置備之檢查儀器設備如下：</text:p>
      <text:list xml:id="list64174215" text:style-name="WW8Num1">
        <text:list-item>
          <text:list>
            <text:list-item>
              <text:p text:style-name="P1">應置備者：</text:p>
              <text:list>
                <text:list-item>
                  <text:p text:style-name="P1">開口板手</text:p>
                </text:list-item>
                <text:list-item>
                  <text:p text:style-name="P1">聽診器或聽音棒</text:p>
                </text:list-item>
                <text:list-item>
                  <text:p text:style-name="P1">絕緣電阻計</text:p>
                </text:list-item>
                <text:list-item>
                  <text:p text:style-name="P1">分厘卡</text:p>
                </text:list-item>
                <text:list-item>
                  <text:p text:style-name="P1">尺</text:p>
                </text:list-item>
                <text:list-item>
                  <text:p text:style-name="P1">十字起子</text:p>
                </text:list-item>
              </text:list>
            </text:list-item>
            <text:list-item>
              <text:p text:style-name="P1">視需要置備者：</text:p>
              <text:list>
                <text:list-item>
                  <text:p text:style-name="P1">試槌</text:p>
                </text:list-item>
                <text:list-item>
                  <text:p text:style-name="P1">木棒</text:p>
                </text:list-item>
                <text:list-item>
                  <text:p text:style-name="P1">超音波測厚計</text:p>
                </text:list-item>
                <text:list-item>
                  <text:p text:style-name="P1">水平儀</text:p>
                </text:list-item>
                <text:list-item>
                  <text:p text:style-name="P1">馬錶或計時器</text:p>
                </text:list-item>
                <text:list-item>
                  <text:p text:style-name="P1">游標卡尺</text:p>
                </text:list-item>
                <text:list-item>
                  <text:p text:style-name="P1">三用電錶</text:p>
                </text:list-item>
                <text:list-item>
                  <text:p text:style-name="P1">轉速計</text:p>
                </text:list-item>
                <text:list-item>
                  <text:p text:style-name="P1">角度規、圓弧(R)規、厚薄規、間隙規等</text:p>
                </text:list-item>
                <text:list-item>
                  <text:p text:style-name="P1">尖嘴鉗</text:p>
                </text:list-item>
              </text:list>
            </text:list-item>
          </text:list>
        </text:list-item>
      </text:list>
      <text:p text:style-name="Standard">參、檢查項目</text:p>
      <text:p text:style-name="Standard"><text:span text:style-name="T1"><text:s text:c="4"/></text:span>對動力衝壓機械之定期自動檢查，以下表左欄所列檢查項目，於依中欄所列檢查方法檢查時，應適於右欄所列之判定期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2pt" style:language-asian="zh" style:country-asian="TW" style:font-name-complex="Mangal1" style:font-family-complex="Mangal" style:font-size-complex="9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標楷體" fo:font-family="標楷體" style:font-family-generic="script"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2pt" style:language-asian="zh" style:country-asian="TW" style:font-name-complex="Mangal1" style:font-family-complex="Mangal" style:font-size-complex="9pt" style:language-complex="ar" style:country-complex="SA"/>
    </style:style>
    <style:style style:name="WW8Num1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3"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4"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5"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6"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7"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8"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力衝壓機械定期自動檢查基準</dc:title>
    <meta:initial-creator>陳銘全</meta:initial-creator>
    <meta:creation-date>2005-05-04T20:56:00</meta:creation-date>
    <dc:creator>mike</dc:creator>
    <dc:date>2005-05-04T20:56:00</dc:date>
    <meta:editing-cycles>2</meta:editing-cycles>
    <meta:document-statistic meta:table-count="0" meta:image-count="0" meta:object-count="0" meta:page-count="1" meta:paragraph-count="25" meta:word-count="303" meta:character-count="317" meta:non-whitespace-character-count="305"/>
    <meta:generator>LibreOffice/5.4.4.2$Windows_X86_64 LibreOffice_project/2524958677847fb3bb44820e40380acbe820f960</meta:generator>
  </office:meta>
</office:document-meta>
</file>