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513in"/>
      <style:text-properties style:font-name="標楷體" style:font-name-asian="標楷體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6444in"/>
    </style:style>
    <style:style style:name="TableColumn29" style:family="table-column">
      <style:table-column-properties style:column-width="2.7854in"/>
    </style:style>
    <style:style style:name="TableColumn30" style:family="table-column">
      <style:table-column-properties style:column-width="0.4041in"/>
    </style:style>
    <style:style style:name="TableColumn31" style:family="table-column">
      <style:table-column-properties style:column-width="1.2423in"/>
    </style:style>
    <style:style style:name="TableColumn32" style:family="table-column">
      <style:table-column-properties style:column-width="0.6173in"/>
    </style:style>
    <style:style style:name="TableColumn33" style:family="table-column">
      <style:table-column-properties style:column-width="0.618in"/>
    </style:style>
    <style:style style:name="TableColumn34" style:family="table-column">
      <style:table-column-properties style:column-width="0.602in"/>
    </style:style>
    <style:style style:name="Table27" style:family="table">
      <style:table-properties style:width="6.9138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2006in" fo:margin-right="0.1972in">
        <style:tab-stops/>
      </style:paragraph-properties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start" fo:line-height="0.1666in" fo:margin-left="0.2006in" fo:margin-right="0.1972in">
        <style:tab-stops/>
      </style:paragraph-properties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48" style:family="table-column">
      <style:table-column-properties style:column-width="0.543in"/>
    </style:style>
    <style:style style:name="Table47" style:family="table">
      <style:table-properties style:width="0.543in" fo:margin-left="0in" table:align="lef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52" style:family="table-row">
      <style:table-row-properties style:min-row-height="0.25in" fo:keep-together="always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Row54" style:family="table-row">
      <style:table-row-properties style:row-height="0.1972in" fo:keep-together="always"/>
    </style:style>
    <style:style style:name="TableCell55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9pt" style:font-size-asian="9pt" style:text-rotation-angle="90" style:text-rotation-scale="line-heigh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9pt" style:font-size-asian="9pt" style:text-rotation-angle="90" style:text-rotation-scale="line-heigh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Row67" style:family="table-row">
      <style:table-row-properties style:row-height="0.1972in" fo:keep-together="always"/>
    </style:style>
    <style:style style:name="P68" style:parent-style-name="內文" style:family="paragraph">
      <style:text-properties style:font-name="標楷體" style:font-name-asian="標楷體" fo:font-size="9pt" style:font-size-asian="9pt"/>
    </style:style>
    <style:style style:name="TableRow69" style:family="table-row">
      <style:table-row-properties style:row-height="0.1972in" fo:keep-together="always"/>
    </style:style>
    <style:style style:name="P70" style:parent-style-name="內文" style:family="paragraph">
      <style:text-properties style:font-name="標楷體" style:font-name-asian="標楷體" fo:font-size="9pt" style:font-size-asian="9pt"/>
    </style:style>
    <style:style style:name="TableRow71" style:family="table-row">
      <style:table-row-properties style:row-height="0.1972in" fo:keep-together="always"/>
    </style:style>
    <style:style style:name="P72" style:parent-style-name="內文" style:family="paragraph">
      <style:text-properties style:font-name="標楷體" style:font-name-asian="標楷體" fo:font-size="9pt" style:font-size-asian="9pt"/>
    </style:style>
    <style:style style:name="TableRow73" style:family="table-row">
      <style:table-row-properties style:row-height="0.1972in" fo:keep-together="always"/>
    </style:style>
    <style:style style:name="P74" style:parent-style-name="內文" style:family="paragraph">
      <style:text-properties style:font-name="標楷體" style:font-name-asian="標楷體" fo:font-size="9pt" style:font-size-asian="9pt"/>
    </style:style>
    <style:style style:name="TableRow75" style:family="table-row">
      <style:table-row-properties style:row-height="0.1972in" fo:keep-together="always"/>
    </style:style>
    <style:style style:name="P76" style:parent-style-name="內文" style:family="paragraph">
      <style:text-properties style:font-name="標楷體" style:font-name-asian="標楷體" fo:font-size="9pt" style:font-size-asian="9pt"/>
    </style:style>
    <style:style style:name="TableRow77" style:family="table-row">
      <style:table-row-properties style:row-height="0.1972in" fo:keep-together="always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row-height="0.1972in" fo:keep-together="always"/>
    </style:style>
    <style:style style:name="P80" style:parent-style-name="內文" style:family="paragraph">
      <style:text-properties style:font-name="標楷體" style:font-name-asian="標楷體" fo:font-size="9pt" style:font-size-asian="9pt"/>
    </style:style>
    <style:style style:name="TableRow81" style:family="table-row">
      <style:table-row-properties style:row-height="0.1972in" fo:keep-together="always"/>
    </style:style>
    <style:style style:name="P82" style:parent-style-name="內文" style:family="paragraph">
      <style:text-properties style:font-name="標楷體" style:font-name-asian="標楷體" fo:font-size="9pt" style:font-size-asian="9pt"/>
    </style:style>
    <style:style style:name="TableRow83" style:family="table-row">
      <style:table-row-properties style:row-height="0.1972in" fo:keep-together="always"/>
    </style:style>
    <style:style style:name="P84" style:parent-style-name="內文" style:family="paragraph">
      <style:text-properties style:font-name="標楷體" style:font-name-asian="標楷體" fo:font-size="9pt" style:font-size-asian="9pt"/>
    </style:style>
    <style:style style:name="TableRow85" style:family="table-row">
      <style:table-row-properties style:row-height="0.1972in" fo:keep-together="always"/>
    </style:style>
    <style:style style:name="P86" style:parent-style-name="內文" style:family="paragraph">
      <style:text-properties style:font-name="標楷體" style:font-name-asian="標楷體" fo:font-size="9pt" style:font-size-asian="9pt"/>
    </style:style>
    <style:style style:name="TableRow87" style:family="table-row">
      <style:table-row-properties style:row-height="0.1972in" fo:keep-together="always"/>
    </style:style>
    <style:style style:name="P88" style:parent-style-name="內文" style:family="paragraph">
      <style:text-properties style:font-name="標楷體" style:font-name-asian="標楷體" fo:font-size="9pt" style:font-size-asian="9pt"/>
    </style:style>
    <style:style style:name="TableRow89" style:family="table-row">
      <style:table-row-properties style:row-height="0.1972in" fo:keep-together="always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TableRow91" style:family="table-row">
      <style:table-row-properties style:row-height="0.1972in" fo:keep-together="always"/>
    </style:style>
    <style:style style:name="P92" style:parent-style-name="內文" style:family="paragraph">
      <style:text-properties style:font-name="標楷體" style:font-name-asian="標楷體" fo:font-size="9pt" style:font-size-asian="9pt"/>
    </style:style>
    <style:style style:name="TableRow93" style:family="table-row">
      <style:table-row-properties style:row-height="0.1972in" fo:keep-together="always"/>
    </style:style>
    <style:style style:name="P94" style:parent-style-name="內文" style:family="paragraph">
      <style:text-properties style:font-name="標楷體" style:font-name-asian="標楷體" fo:font-size="9pt" style:font-size-asian="9pt"/>
    </style:style>
    <style:style style:name="TableRow95" style:family="table-row">
      <style:table-row-properties style:row-height="0.1972in" fo:keep-together="always"/>
    </style:style>
    <style:style style:name="P96" style:parent-style-name="內文" style:family="paragraph">
      <style:text-properties style:font-name="標楷體" style:font-name-asian="標楷體" fo:font-size="9pt" style:font-size-asian="9pt"/>
    </style:style>
    <style:style style:name="TableRow97" style:family="table-row">
      <style:table-row-properties style:row-height="0.1972in" fo:keep-together="always"/>
    </style:style>
    <style:style style:name="P98" style:parent-style-name="內文" style:family="paragraph">
      <style:text-properties style:font-name="標楷體" style:font-name-asian="標楷體" fo:font-size="9pt" style:font-size-asian="9pt"/>
    </style:style>
    <style:style style:name="TableRow99" style:family="table-row">
      <style:table-row-properties style:min-row-height="0.5979in" fo:keep-together="always"/>
    </style:style>
    <style:style style:name="P100" style:parent-style-name="內文" style:family="paragraph">
      <style:text-properties style:font-name="標楷體" style:font-name-asian="標楷體" fo:font-size="9pt" style:font-size-asian="9pt"/>
    </style:style>
    <style:style style:name="TableRow101" style:family="table-row">
      <style:table-row-properties style:min-row-height="1.4736in" fo:keep-together="always"/>
    </style:style>
    <style:style style:name="P102" style:parent-style-name="內文" style:family="paragraph">
      <style:text-properties style:font-name="標楷體" style:font-name-asian="標楷體" fo:font-size="9pt" style:font-size-asian="9pt"/>
    </style:style>
    <style:style style:name="TableRow103" style:family="table-row">
      <style:table-row-properties style:min-row-height="0.8722in" fo:keep-together="always"/>
    </style:style>
    <style:style style:name="P104" style:parent-style-name="內文" style:family="paragraph">
      <style:text-properties style:font-name="標楷體" style:font-name-asian="標楷體" fo:font-size="9pt" style:font-size-asian="9pt"/>
    </style:style>
    <style:style style:name="TableRow105" style:family="table-row">
      <style:table-row-properties style:min-row-height="0.25in" fo:keep-together="always"/>
    </style:style>
    <style:style style:name="P106" style:parent-style-name="內文" style:family="paragraph">
      <style:text-properties style:font-name="標楷體" style:font-name-asian="標楷體" fo:font-size="9pt" style:font-size-asian="9pt"/>
    </style:style>
    <style:style style:name="TableRow107" style:family="table-row">
      <style:table-row-properties style:min-row-height="0.7875in" fo:keep-together="always"/>
    </style:style>
    <style:style style:name="P108" style:parent-style-name="內文" style:family="paragraph"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0.9375in" fo:keep-together="always"/>
    </style:style>
    <style:style style:name="P110" style:parent-style-name="內文" style:family="paragraph">
      <style:text-properties style:font-name="標楷體" style:font-name-asian="標楷體" fo:font-size="9pt" style:font-size-asian="9pt"/>
    </style:style>
    <style:style style:name="TableRow111" style:family="table-row">
      <style:table-row-properties style:min-row-height="0.9451in" fo:keep-together="always"/>
    </style:style>
    <style:style style:name="P112" style:parent-style-name="內文" style:family="paragraph"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3" style:parent-style-name="內文" style:family="paragraph">
      <style:text-properties style:font-name="標楷體" style:font-name-asian="標楷體" fo:font-size="9pt" style:font-size-asian="9pt"/>
    </style:style>
    <style:style style:name="TableRow124" style:family="table-row">
      <style:table-row-properties style:min-row-height="0.6513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5" style:parent-style-name="內文" style:family="paragraph">
      <style:text-properties style:font-name="標楷體" style:font-name-asian="標楷體" fo:font-size="9pt" style:font-size-asian="9pt"/>
    </style:style>
    <style:style style:name="TableRow136" style:family="table-row">
      <style:table-row-properties style:min-row-height="0.5819in" fo:keep-together="always"/>
    </style:style>
    <style:style style:name="P13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46" style:parent-style-name="內文" style:family="paragraph">
      <style:text-properties style:font-name="標楷體" style:font-name-asian="標楷體" fo:font-size="9pt" style:font-size-asian="9pt"/>
    </style:style>
    <style:style style:name="TableRow147" style:family="table-row">
      <style:table-row-properties style:min-row-height="0.4847in" fo:keep-together="always"/>
    </style:style>
    <style:style style:name="P148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57" style:parent-style-name="內文" style:family="paragraph">
      <style:text-properties style:font-name="標楷體" style:font-name-asian="標楷體" fo:font-size="9pt" style:font-size-asian="9pt"/>
    </style:style>
    <style:style style:name="TableRow158" style:family="table-row">
      <style:table-row-properties style:min-row-height="0.4819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text-properties style:font-name="標楷體" style:font-name-asian="標楷體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69" style:parent-style-name="內文" style:family="paragraph"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0.427in" fo:keep-together="always"/>
    </style:style>
    <style:style style:name="P17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頁首" style:family="paragraph">
      <style:text-properties style:font-name="標楷體" style:font-name-asian="標楷體" fo:font-size="9pt" style:font-size-asian="9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80" style:parent-style-name="內文" style:family="paragraph">
      <style:text-properties style:font-name="標楷體" style:font-name-asian="標楷體" fo:font-size="9pt" style:font-size-asian="9pt"/>
    </style:style>
    <style:style style:name="TableRow181" style:family="table-row">
      <style:table-row-properties style:min-row-height="0.4486in" fo:keep-together="always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text-properties style:font-name="標楷體" style:font-name-asian="標楷體" style:letter-kerning="true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91" style:parent-style-name="內文" style:family="paragraph">
      <style:text-properties style:font-name="標楷體" style:font-name-asian="標楷體" fo:font-size="9pt" style:font-size-asian="9pt"/>
    </style:style>
    <style:style style:name="TableRow192" style:family="table-row">
      <style:table-row-properties style:min-row-height="0.5986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203" style:parent-style-name="內文" style:family="paragraph">
      <style:text-properties style:font-name="標楷體" style:font-name-asian="標楷體" fo:font-size="9pt" style:font-size-asian="9pt"/>
    </style:style>
    <style:style style:name="TableRow204" style:family="table-row">
      <style:table-row-properties style:min-row-height="0.5979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fo:text-align="justify" fo:line-height="0.1527in" fo:margin-left="0.03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1.4736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1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19" style:parent-style-name="內文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fo:font-size="9pt" style:font-size-asian="9pt"/>
    </style:style>
    <style:style style:name="P220" style:parent-style-name="本文縮排" style:family="paragraph">
      <style:text-properties style:font-name="標楷體" style:font-name-asian="標楷體" fo:font-size="9pt" style:font-size-asian="9pt"/>
    </style:style>
    <style:style style:name="P221" style:parent-style-name="內文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2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0.8722in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line-height="0.1527in"/>
      <style:text-properties style:font-name="標楷體" style:font-name-asian="標楷體" style:text-position="11.1% 100%" fo:font-size="9pt" style:font-size-asian="9pt"/>
    </style:style>
    <style:style style:name="P228" style:parent-style-name="內文" style:family="paragraph">
      <style:paragraph-properties fo:text-align="center" fo:line-height="0.1527in"/>
    </style:style>
    <style:style style:name="T229" style:parent-style-name="預設段落字型" style:family="text">
      <style:text-properties style:font-name="標楷體" style:font-name-asian="標楷體" fo:letter-spacing="0.0277in" style:text-position="11.1% 100%" fo:font-size="9pt" style:font-size-asian="9pt"/>
    </style:style>
    <style:style style:name="T230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P231" style:parent-style-name="內文" style:family="paragraph">
      <style:paragraph-properties fo:text-align="center" fo:line-height="0.1527in"/>
    </style:style>
    <style:style style:name="T232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35" style:parent-style-name="內文" style:family="paragraph">
      <style:text-properties style:font-name="標楷體" style:font-name-asian="標楷體" fo:font-size="9pt" style:font-size-asian="9pt"/>
    </style:style>
    <style:style style:name="TableRow236" style:family="table-row">
      <style:table-row-properties style:min-row-height="0.25in" fo:keep-together="always"/>
    </style:style>
    <style:style style:name="P2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0.0277in" fo:font-size="9pt" style:font-size-asian="9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42" style:parent-style-name="內文" style:family="paragraph">
      <style:text-properties style:font-name="標楷體" style:font-name-asian="標楷體" fo:font-size="9pt" style:font-size-asian="9pt"/>
    </style:style>
    <style:style style:name="P243" style:parent-style-name="內文" style:family="paragraph">
      <style:text-properties text:display="none"/>
    </style:style>
    <style:style style:name="TableColumn245" style:family="table-column">
      <style:table-column-properties style:column-width="0.6444in"/>
    </style:style>
    <style:style style:name="TableColumn246" style:family="table-column">
      <style:table-column-properties style:column-width="2in"/>
    </style:style>
    <style:style style:name="TableColumn247" style:family="table-column">
      <style:table-column-properties style:column-width="0.25in"/>
    </style:style>
    <style:style style:name="TableColumn248" style:family="table-column">
      <style:table-column-properties style:column-width="1.5in"/>
    </style:style>
    <style:style style:name="TableColumn249" style:family="table-column">
      <style:table-column-properties style:column-width="0.25in"/>
    </style:style>
    <style:style style:name="TableColumn250" style:family="table-column">
      <style:table-column-properties style:column-width="1.6673in"/>
    </style:style>
    <style:style style:name="Table244" style:family="table">
      <style:table-properties style:width="6.3118in" fo:margin-left="0in" table:align="left"/>
    </style:style>
    <style:style style:name="TableRow251" style:family="table-row">
      <style:table-row-properties style:min-row-height="0.7875in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 fo:margin-lef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Row266" style:family="table-row">
      <style:table-row-properties style:min-row-height="0.462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0.0277in" fo:font-size="9pt" style:font-size-asian="9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73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7395in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833in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8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2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低壓電器設備 定期檢查表 <text:s text:c="14"/>檢查週期：6月</text:p>
      <text:p text:style-name="P2"><text:span text:style-name="T3">檢查日期：</text:span><text:span text:style-name="T4"><text:s/></text:span><text:span text:style-name="T5"><text:s text:c="2"/></text:span><text:span text:style-name="T6">年</text:span><text:span text:style-name="T7"><text:s/></text:span><text:span text:style-name="T8"><text:s text:c="2"/></text:span><text:span text:style-name="T9">月</text:span><text:span text:style-name="T10"><text:s/></text:span><text:span text:style-name="T11"><text:s text:c="2"/></text:span><text:span text:style-name="T12">日</text:span><text:span text:style-name="T13"><text:s/></text:span><text:span text:style-name="T14">實驗室名稱：</text:span><text:span text:style-name="T15"><text:s/></text:span><text:span text:style-name="T16"><text:s text:c="10"/></text:span><text:span text:style-name="T17"><text:s/></text:span><text:span text:style-name="T18"><text:s text:c="2"/></text:span><text:span text:style-name="T19"><text:s/></text:span><text:span text:style-name="T20">檢查人員：</text:span><text:span text:style-name="T21"><text:s/></text:span><text:span text:style-name="T22"><text:s/></text:span><text:span text:style-name="T23"><text:s/></text:span><text:span text:style-name="T24"><text:s text:c="12"/></text:span><text:span text:style-name="T25">電話：</text:span><text:span text:style-name="T26"><text:s text:c="9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columns-spanned="2" table:number-rows-spanned="2">
            <text:p text:style-name="P39">檢 　 <text:s/>查　 <text:s text:c="2"/>項 <text:s text:c="2"/>　目</text:p>
            <text:p text:style-name="P40">(包括有關之工作流程圖及機械設備結構圖)</text:p>
          </table:table-cell>
          <table:covered-table-cell/>
          <table:table-cell table:style-name="TableCell41" table:number-rows-spanned="2">
            <text:p text:style-name="P42">檢 查 方 法</text:p>
          </table:table-cell>
          <table:table-cell table:style-name="TableCell43" table:number-columns-spanned="2">
            <text:p text:style-name="P44">檢查結果</text:p>
          </table:table-cell>
          <table:covered-table-cell/>
          <table:table-cell table:style-name="TableCell45" table:number-rows-spanned="13">
            <text:p text:style-name="P46">說明：<text:s/>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 table:number-rows-spanned="2">
                  <text:p text:style-name="P51">說明：</text:p>
                </table:table-cell>
              </table:table-row>
              <table:table-row table:style-name="TableRow52">
                <table:covered-table-cell>
                  <text:p text:style-name="P53"/>
                </table:covered-table-cell>
              </table:table-row>
              <table:table-row table:style-name="TableRow54">
                <table:table-cell table:style-name="TableCell55" table:number-rows-spanned="24">
                  <text:p text:style-name="P56"><text:span text:style-name="T57">1.</text:span><text:span text:style-name="T58">一式一</text:span><text:span text:style-name="T59">聯：使用單位</text:span><text:span text:style-name="T60">自行</text:span><text:span text:style-name="T61">存查。</text:span></text:p>
                  <text:p text:style-name="P62"><text:span text:style-name="T63">2.</text:span><text:span text:style-name="T64">流</text:span><text:span text:style-name="T65"><text:s text:c="2"/></text:span><text:span text:style-name="T66">程：檢查人員(實驗室負責人)↓主管(系主任或組長)↓院(處)長↓環安室。</text:span>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</table:table-row>
              <table:table-row table:style-name="TableRow69">
                <table:covered-table-cell>
                  <text:p text:style-name="P70"/>
                </table:covered-table-cell>
              </table:table-row>
              <table:table-row table:style-name="TableRow71">
                <table:covered-table-cell>
                  <text:p text:style-name="P72"/>
                </table:covered-table-cell>
              </table:table-row>
              <table:table-row table:style-name="TableRow73">
                <table:covered-table-cell>
                  <text:p text:style-name="P74"/>
                </table:covered-table-cell>
              </table:table-row>
              <table:table-row table:style-name="TableRow75">
                <table:covered-table-cell>
                  <text:p text:style-name="P76"/>
                </table:covered-table-cell>
              </table:table-row>
              <table:table-row table:style-name="TableRow77">
                <table:covered-table-cell>
                  <text:p text:style-name="P78"/>
                </table:covered-table-cell>
              </table:table-row>
              <table:table-row table:style-name="TableRow79">
                <table:covered-table-cell>
                  <text:p text:style-name="P80"/>
                </table:covered-table-cell>
              </table:table-row>
              <table:table-row table:style-name="TableRow81">
                <table:covered-table-cell>
                  <text:p text:style-name="P82"/>
                </table:covered-table-cell>
              </table:table-row>
              <table:table-row table:style-name="TableRow83">
                <table:covered-table-cell>
                  <text:p text:style-name="P84"/>
                </table:covered-table-cell>
              </table:table-row>
              <table:table-row table:style-name="TableRow85">
                <table:covered-table-cell>
                  <text:p text:style-name="P86"/>
                </table:covered-table-cell>
              </table:table-row>
              <table:table-row table:style-name="TableRow87">
                <table:covered-table-cell>
                  <text:p text:style-name="P88"/>
                </table:covered-table-cell>
              </table:table-row>
              <table:table-row table:style-name="TableRow89">
                <table:covered-table-cell>
                  <text:p text:style-name="P90"/>
                </table:covered-table-cell>
              </table:table-row>
              <table:table-row table:style-name="TableRow91">
                <table:covered-table-cell>
                  <text:p text:style-name="P92"/>
                </table:covered-table-cell>
              </table:table-row>
              <table:table-row table:style-name="TableRow93">
                <table:covered-table-cell>
                  <text:p text:style-name="P94"/>
                </table:covered-table-cell>
              </table:table-row>
              <table:table-row table:style-name="TableRow95">
                <table:covered-table-cell>
                  <text:p text:style-name="P96"/>
                </table:covered-table-cell>
              </table:table-row>
              <table:table-row table:style-name="TableRow97">
                <table:covered-table-cell>
                  <text:p text:style-name="P98"/>
                </table:covered-table-cell>
              </table:table-row>
              <table:table-row table:style-name="TableRow99">
                <table:covered-table-cell>
                  <text:p text:style-name="P100"/>
                </table:covered-table-cell>
              </table:table-row>
              <table:table-row table:style-name="TableRow101">
                <table:covered-table-cell>
                  <text:p text:style-name="P102"/>
                </table:covered-table-cell>
              </table:table-row>
              <table:table-row table:style-name="TableRow103">
                <table:covered-table-cell>
                  <text:p text:style-name="P104"/>
                </table:covered-table-cell>
              </table:table-row>
              <table:table-row table:style-name="TableRow105">
                <table:covered-table-cell>
                  <text:p text:style-name="P106"/>
                </table:covered-table-cell>
              </table:table-row>
              <table:table-row table:style-name="TableRow107">
                <table:covered-table-cell>
                  <text:p text:style-name="P108"/>
                </table:covered-table-cell>
              </table:table-row>
              <table:table-row table:style-name="TableRow109">
                <table:covered-table-cell>
                  <text:p text:style-name="P110"/>
                </table:covered-table-cell>
              </table:table-row>
              <table:table-row table:style-name="TableRow111">
                <table:covered-table-cell>
                  <text:p text:style-name="P112"/>
                </table:covered-table-cell>
              </table:table-row>
            </table:table>
            <text:p text:style-name="P113"/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>
            <text:p text:style-name="P120">正常</text:p>
          </table:table-cell>
          <table:table-cell table:style-name="TableCell121">
            <text:p text:style-name="P122">異常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低壓電氣設備</text:p>
          </table:table-cell>
          <table:table-cell table:style-name="TableCell127" table:number-columns-spanned="2">
            <text:p text:style-name="P128">a.低壓受電盤及分電盤 (含各種電驛、儀表及其切換開關等)之動作試驗。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b.低壓用電設備絕緣情形，接地電阻及其他安全設備狀況。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c.自備屋外低壓配電線路情況。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3">
            <text:p text:style-name="P160">漏電斷路器</text:p>
          </table:table-cell>
          <table:table-cell table:style-name="TableCell161" table:number-columns-spanned="2">
            <text:p text:style-name="P162">a.按測試鈕開關是否跳脫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b.潮濕地方是否按裝漏電器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c.接觸端的導線是否燒焦現象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其他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危害及</text:p>
            <text:p text:style-name="P207">分　析</text:p>
          </table:table-cell>
          <table:table-cell table:style-name="TableCell208" table:number-columns-spanned="5">
            <text:p text:style-name="P209">經分析後會有下列危害因素產生：</text:p>
            <text:p text:style-name="P210"><text:span text:style-name="T211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212">　　　　　　　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評估危害風險</text:p>
          </table:table-cell>
          <table:table-cell table:style-name="TableCell217" table:number-columns-spanned="5">
            <text:p text:style-name="P218">經危害評估後，其危害風險之嚴重性如下（請打勾）</text:p>
            <text:p text:style-name="P219">□非常高度風險（不能接受之風險）：立即檢討現有保護措施之完整性且儘速進行工程、管理改善方案或作業管制或加強應變能力。</text:p>
            <text:p text:style-name="P220">□高度風險（不能接受之風險）：立即檢討現有保護措施之完整性且於合理期限前進行工程、管理改善方案或作業管制或加強應變能力。</text:p>
            <text:p text:style-name="P221">□中高度風險（暫時接受之風險）：暫時可接受，但需要注意是否具更有效之保護措施或採取適當之作業程序、控制與安全措施。</text:p>
            <text:p text:style-name="P222">□中度風險（暫時接受之風險）：暫時可接受，但需要注意目前管制狀況。</text:p>
            <text:p text:style-name="P223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依檢查及風險</text:p>
            <text:p text:style-name="P228"><text:span text:style-name="T229">評估結果採</text:span><text:span text:style-name="T230">取</text:span></text:p>
            <text:p text:style-name="P231"><text:span text:style-name="T232">改善措施之內容</text:span></text:p>
          </table:table-cell>
          <table:table-cell table:style-name="TableCell233" table:number-columns-spanned="5">
            <text:p text:style-name="P234">內容：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預定完成日期：</text:p>
          </table:table-cell>
          <table:table-cell table:style-name="TableCell240" table:number-columns-spanned="4">
            <text:p text:style-name="P241">實際完成日期：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院長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主管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經辦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檢討</text:span></text:p>
          </table:table-cell>
          <table:table-cell table:style-name="TableCell270" table:number-columns-spanned="5">
            <text:p text:style-name="P271">定期檢討改善措施之合宜性：</text:p>
            <text:p text:style-name="P272">□ 1.本改善措施已相當合宜且已改善完成。</text:p>
            <text:p text:style-name="P273">□ 2.本改善措施有需要敬會相關部門改善。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 <text:s text:c="8"/>註</text:p>
          </table:table-cell>
          <table:table-cell table:style-name="TableCell277" table:number-columns-spanned="5">
            <text:p text:style-name="P278">1.依職業安全衛生管理辦法第31條。</text:p>
            <text:p text:style-name="P279">2.檢查結果請打勾。</text:p>
            <text:p text:style-name="P280">3.檢查結果有異常情形且無法立即排除時，才須送院長及環安室核簽。</text:p>
            <text:p text:style-name="P281">4.每學期實施檢查，檢查後單位自行存查並保存三年。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-asian="華康細圓體" fo:letter-spacing="0.0277in" style:letter-kerning="false" style:text-position="41.6% 100%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fo:hyphenate="false"/>
    </style:style>
    <style:style style:name="E" style:display-name="11" style:family="paragraph" style:parent-style-name="內文">
      <style:paragraph-properties fo:widows="2" fo:orphans="2" fo:text-align="center" fo:margin-bottom="0.125in" fo:line-height="0.3472in"/>
      <style:text-properties style:font-name-asian="華康粗圓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種壓力容器(消毒滅菌鍋)每月定期檢查表</dc:title>
    <dc:description/>
    <dc:subject/>
    <meta:initial-creator>vincent</meta:initial-creator>
    <dc:creator>E000048592</dc:creator>
    <meta:creation-date>2018-11-05T02:02:00Z</meta:creation-date>
    <dc:date>2018-11-05T02:02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5" meta:row-count="8" meta:non-whitespace-character-count="1019"/>
  </office:meta>
</office:document-meta>
</file>