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35" style:family="table-row">
      <style:table-row-properties style:row-height="0.501cm" fo:keep-together="always"/>
    </style:style>
    <style:style style:name="表格1.38" style:family="table-row">
      <style:table-row-properties style:min-row-height="1.519cm" fo:keep-together="always"/>
    </style:style>
    <style:style style:name="表格1.39" style:family="table-row">
      <style:table-row-properties style:min-row-height="3.743cm" fo:keep-together="always"/>
    </style:style>
    <style:style style:name="表格1.B39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40" style:family="table-row">
      <style:table-row-properties style:min-row-height="2.215cm" fo:keep-together="always"/>
    </style:style>
    <style:style style:name="表格1.B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1" style:family="table-row">
      <style:table-row-properties style:min-row-height="0.635cm" fo:keep-together="always"/>
    </style:style>
    <style:style style:name="表格1.42" style:family="table-row">
      <style:table-row-properties style:min-row-height="2cm" fo:keep-together="always"/>
    </style:style>
    <style:style style:name="表格1.N42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升降機 定期檢查表 <text:s text:c="14"/>檢查週期</text:span><text:span text:style-name="T1">：</text:span><text:span text:style-name="T1">每月定期檢查</text:span></text:p>
      <text:p text:style-name="P2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B1" table:number-rows-spanned="2" table:number-columns-spanned="5" office:value-type="string">
            <text:p text:style-name="P25">檢 　 <text:s/>查　 <text:s text:c="2"/>項 <text:s text:c="2"/>　目</text:p>
            <text:p text:style-name="P25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3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1">檢查結果</text:p>
          </table:table-cell>
          <table:covered-table-cell/>
          <table:table-cell table:style-name="表格1.M1" table:number-rows-spanned="41" table:number-columns-spanned="2" office:value-type="string">
            <text:p text:style-name="P12"><text:span text:style-name="T8">說明：</text:span><text:span text:style-name="T8"> </text:span></text:p>
            <text:p text:style-name="P8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8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6"><text:span text:style-name="T5">1.</text:span><text:span text:style-name="T3">一式一聯：使用單位自行存查。</text:span></text:p><text:p text:style-name="P16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text:soft-page-break/></text:p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>正常</text:p>
          </table:table-cell>
          <table:table-cell table:style-name="表格1.K2" office:value-type="string">
            <text:p text:style-name="P3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終點極限開關、緊急停止裝置、制動器</text:p>
          </table:table-cell>
          <table:table-cell table:style-name="表格1.K2" table:number-rows-spanned="6" table:number-columns-spanned="5" office:value-type="string">
            <text:p text:style-name="P26">是否正常動作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鋼索或吊鏈有無損傷導軌道狀況</text:p>
          </table:table-cell>
          <table:table-cell table:style-name="表格1.K2" table:number-rows-spanned="6" table:number-columns-spanned="5" office:value-type="string">
            <text:p text:style-name="P26">是否良好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安全門動作及充道鐵門</text:p>
          </table:table-cell>
          <table:table-cell table:style-name="表格1.K2" table:number-rows-spanned="5" table:number-columns-spanned="5" office:value-type="string">
            <text:p text:style-name="P26">是否正常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車廂升降</text:p>
          </table:table-cell>
          <table:table-cell table:style-name="表格1.K2" table:number-rows-spanned="3" table:number-columns-spanned="5" office:value-type="string">
            <text:p text:style-name="P26">是否適量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設備</text:p>
          </table:table-cell>
          <table:table-cell table:style-name="表格1.K2" table:number-rows-spanned="3" table:number-columns-spanned="5" office:value-type="string">
            <text:p text:style-name="P26">是否清潔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控制裝置及機動傳導裝置</text:p>
          </table:table-cell>
          <table:table-cell table:style-name="表格1.K2" table:number-rows-spanned="4" table:number-columns-spanned="5" office:value-type="string">
            <text:p text:style-name="P26">是否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連鎖開關、調速機等安全裝置</text:p>
          </table:table-cell>
          <table:table-cell table:style-name="表格1.K2" table:number-rows-spanned="5" table:number-columns-spanned="5" office:value-type="string">
            <text:p text:style-name="P26">是否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35">
          <table:table-cell table:style-name="表格1.A3" table:number-rows-spanned="3" office:value-type="string">
            <text:p text:style-name="P20">其他</text:p>
          </table:table-cell>
          <table:table-cell table:style-name="表格1.K2" table:number-columns-spanned="5" office:value-type="string">
            <text:p text:style-name="P26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K2" table:number-columns-spanned="5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K2" table:number-columns-spanned="5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38">
          <table:table-cell table:style-name="表格1.A3" office:value-type="string">
            <text:p text:style-name="P22">危害及</text:p>
            <text:p text:style-name="P22">分　析</text:p>
          </table:table-cell>
          <table:table-cell table:style-name="表格1.K2" table:number-columns-spanned="11" office:value-type="string">
            <text:p text:style-name="P30">經分析後會有下列危害因素產生：</text:p>
            <text:p text:style-name="P31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" office:value-type="string">
            <text:p text:style-name="P22">評估危害風險</text:p>
          </table:table-cell>
          <table:table-cell table:style-name="表格1.B39" table:number-columns-spanned="11" office:value-type="string">
            <text:p text:style-name="P28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8">□中度風險（暫時接受之風險）：暫時可接受，但需要注意目前管制狀況。</text:p>
            <text:p text:style-name="P28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" table:number-rows-spanned="2" office:value-type="string">
            <text:p text:style-name="P38">依檢查及風險</text:p>
            <text:p text:style-name="P13"><text:span text:style-name="T13">評估結果採</text:span><text:span text:style-name="T12">取</text:span></text:p>
            <text:p text:style-name="P14">改善措施之內容</text:p>
          </table:table-cell>
          <table:table-cell table:style-name="表格1.B40" table:number-columns-spanned="11" office:value-type="string">
            <text:p text:style-name="P2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K2" table:number-columns-spanned="4" office:value-type="string">
            <text:p text:style-name="P26">預定完成日期：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6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office:value-type="string">
            <text:p text:style-name="P10"/>
          </table:table-cell>
          <table:table-cell table:style-name="表格1.K2" table:number-columns-spanned="2" office:value-type="string">
            <text:p text:style-name="P1"/>
          </table:table-cell>
          <table:covered-table-cell/>
          <table:table-cell table:style-name="表格1.K2" office:value-type="string">
            <text:p text:style-name="P1"/>
          </table:table-cell>
          <table:table-cell table:style-name="表格1.K2" table:number-columns-spanned="3" office:value-type="string">
            <text:p text:style-name="Standard"/>
          </table:table-cell>
          <table:covered-table-cell/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  <table:table-cell table:style-name="表格1.K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42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P1"/>
          </table:table-cell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1"/>
          </table:table-cell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3">院長</text:p></table:table-cell><table:table-cell table:style-name="表格3.B1" office:value-type="string"><text:p text:style-name="P29"/></table:table-cell><table:table-cell table:style-name="表格3.B1" office:value-type="string"><text:p text:style-name="P32">主管</text:p></table:table-cell><table:table-cell table:style-name="表格3.D1" office:value-type="string"><text:p text:style-name="P27"/></table:table-cell><table:table-cell table:style-name="表格3.D1" office:value-type="string"><text:p text:style-name="P26">經辦</text:p></table:table-cell><table:table-cell table:style-name="表格3.F1" office:value-type="string"><text:p text:style-name="P27"/></table:table-cell></table:table-row><table:table-row table:style-name="表格3.2"><table:table-cell table:style-name="表格3.A2" office:value-type="string"><text:p text:style-name="P24">檢討</text:p></table:table-cell><table:table-cell table:style-name="表格3.B2" table:number-columns-spanned="5" office:value-type="string"><text:p text:style-name="P26">定期檢討改善措施之合宜性：</text:p><text:p text:style-name="P26"/><text:p text:style-name="P26">□ 1.本改善措施已相當合宜且已改善完成。</text:p><text:p text:style-name="P26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17">備 <text:s text:c="8"/>註</text:p></table:table-cell><table:table-cell table:style-name="表格3.B3" table:number-columns-spanned="5" office:value-type="string"><text:p text:style-name="P33">1.依勞安法第14條，勞安衛自動檢查辦法第33條、80條。</text:p><text:p text:style-name="P28">2.檢查結果請打勾。</text:p><text:p text:style-name="P28">3.檢查結果有異常情形且無法立即排除時，才須送院長及環安室核簽。</text:p><text:p text:style-name="P28">4.每學期實施檢查，檢查後單位自行存查並保存三年。</text:p><text:p text:style-name="P28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3T22:07:00</meta:creation-date>
    <dc:date>2017-12-29T10:23:14.315000000</dc:date>
    <meta:editing-cycles>5</meta:editing-cycles>
    <meta:editing-duration>PT5M30S</meta:editing-duration>
    <meta:document-statistic meta:table-count="3" meta:image-count="0" meta:object-count="0" meta:page-count="2" meta:paragraph-count="59" meta:word-count="874" meta:character-count="1075" meta:non-whitespace-character-count="946"/>
    <meta:generator>LibreOffice/5.4.4.2$Windows_X86_64 LibreOffice_project/2524958677847fb3bb44820e40380acbe820f960</meta:generator>
  </office:meta>
</office:document-meta>
</file>