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7" style:family="table-row">
      <style:table-row-properties style:row-height="0.501cm" fo:keep-together="always"/>
    </style:style>
    <style:style style:name="表格1.20" style:family="table-row">
      <style:table-row-properties style:min-row-height="1.519cm" fo:keep-together="always"/>
    </style:style>
    <style:style style:name="表格1.21" style:family="table-row">
      <style:table-row-properties style:min-row-height="3.743cm" fo:keep-together="always"/>
    </style:style>
    <style:style style:name="表格1.B21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215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635cm" fo:keep-together="always"/>
    </style:style>
    <style:style style:name="表格1.24" style:family="table-row">
      <style:table-row-properties style:min-row-height="2cm" fo:keep-together="always"/>
    </style:style>
    <style:style style:name="表格1.N24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may-break-between-rows="false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7.561cm" fo:margin-left="-0.076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4.395cm"/>
    </style:style>
    <style:style style:name="表格4.C" style:family="table-column">
      <style:table-column-properties style:column-width="1.529cm"/>
    </style:style>
    <style:style style:name="表格4.1" style:family="table-row">
      <style:table-row-properties style:min-row-height="1.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2" style:family="table-row">
      <style:table-row-properties style:min-row-height="1.87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text-properties style:font-name="標楷體" fo:font-size="1pt" style:font-name-asian="標楷體" style:font-size-asian="9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9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6" style:family="text">
      <style:text-properties style:font-name="標楷體" fo:font-size="9pt" fo:letter-spacing="0.071cm" style:font-name-asian="標楷體" style:font-size-asian="9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2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3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空壓機 <text:s/>定期檢查表 <text:s text:c="14"/>檢查週期</text:span><text:span text:style-name="T1">：</text:span><text:span text:style-name="T1">每年</text:span></text:p>
      <text:p text:style-name="P4"><text:span text:style-name="T3">檢查日期：</text:span><text:span text:style-name="T5">　　 </text:span><text:span text:style-name="T3">年</text:span><text:span text:style-name="T5">　　 </text:span><text:span text:style-name="T3">月</text:span><text:span text:style-name="T5">　　 </text:span><text:span text:style-name="T3">日　實驗室名稱：</text:span><text:span text:style-name="T5">　　 <text:s text:c="4"/>　</text:span><text:span text:style-name="T3">　檢查人員：</text:span><text:span text:style-name="T5">　　 <text:s text:c="2"/>　　</text:span><text:span text:style-name="T3">　電話：</text:span><text:span text:style-name="T5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2"/>
          </table:table-cell>
          <table:table-cell table:style-name="表格1.B1" table:number-rows-spanned="2" table:number-columns-spanned="5" office:value-type="string">
            <text:p text:style-name="P29">檢 　 <text:s/>查　 <text:s text:c="2"/>項 <text:s text:c="2"/>　目</text:p>
            <text:p text:style-name="P29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6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5">檢查結果</text:p>
          </table:table-cell>
          <table:covered-table-cell/>
          <table:table-cell table:style-name="表格1.M1" table:number-rows-spanned="23" table:number-columns-spanned="2" office:value-type="string">
            <text:p text:style-name="P17"><text:span text:style-name="T7">說明：</text:span><text:span text:style-name="T7"> </text:span></text:p>
            <text:p text:style-name="P12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12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20"><text:span text:style-name="T4">1.</text:span><text:span text:style-name="T3">一式一聯：使用單位自行存查。</text:span></text:p><text:p text:style-name="P20"><text:span text:style-name="T4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/text:p>
            <text:p text:style-name="P12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>正常</text:p>
          </table:table-cell>
          <table:table-cell table:style-name="表格1.K2" office:value-type="string">
            <text:p text:style-name="P6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1">容器本體</text:p>
          </table:table-cell>
          <table:table-cell table:style-name="表格1.K2" table:number-columns-spanned="5" office:value-type="string">
            <text:p text:style-name="P9">本體有無損傷、腐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9">焊接縫有無腐蝕及裂縫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9">防銹漆有無脫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1">蓋板螺栓</text:p>
          </table:table-cell>
          <table:table-cell table:style-name="表格1.K2" table:number-columns-spanned="5" office:value-type="string">
            <text:p text:style-name="P5">各部螺栓有無鬆動或減少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5">各部螺栓有無損耗或腐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5">板蓋、凸緣有無腐蝕或變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1">管及閥等</text:p>
          </table:table-cell>
          <table:table-cell table:style-name="表格1.K2" table:number-columns-spanned="5" office:value-type="string">
            <text:p text:style-name="P5">.閥、旋塞有無損耗或洩漏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5">各接頭有無漏洩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5">管線有無腐損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1">附屬安全栓</text:p>
          </table:table-cell>
          <table:table-cell table:style-name="表格1.K2" table:number-columns-spanned="5" office:value-type="string">
            <text:p text:style-name="P5">安全閥之性能有否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5">壓力表之性能有否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7">
          <table:table-cell table:style-name="表格1.A3" table:number-rows-spanned="3" office:value-type="string">
            <text:p text:style-name="P24">其他</text:p>
          </table:table-cell>
          <table:table-cell table:style-name="表格1.K2" table:number-columns-spanned="5" office:value-type="string">
            <text:p text:style-name="P30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K2" table:number-columns-spanned="5" office:value-type="string">
            <text:p text:style-name="P38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K2" table:number-columns-spanned="5" office:value-type="string">
            <text:p text:style-name="P39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6">危害及</text:p>
            <text:p text:style-name="P26">分　析</text:p>
          </table:table-cell>
          <table:table-cell table:style-name="表格1.K2" table:number-columns-spanned="11" office:value-type="string">
            <text:p text:style-name="P34">經分析後會有下列危害因素產生：</text:p>
            <text:p text:style-name="P35"><text:span text:style-name="T9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26">評估危害風險</text:p>
          </table:table-cell>
          <table:table-cell table:style-name="表格1.B21" table:number-columns-spanned="11" office:value-type="string">
            <text:p text:style-name="P32">經危害評估後，其危害風險之嚴重性如下（請打勾）</text:p>
            <text:p text:style-name="P40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40">□中高度風險（暫時接受之風險）：暫時可接受，但需要注意是否具更有效之保護措施或採取適當之作業程序、控制與安全措施。</text:p>
            <text:p text:style-name="P32">□中度風險（暫時接受之風險）：暫時可接受，但需要注意目前管制狀況。</text:p>
            <text:p text:style-name="P32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office:value-type="string">
            <text:p text:style-name="P3">依檢查及風險</text:p>
            <text:p text:style-name="P18"><text:span text:style-name="T12">評估結果採</text:span><text:span text:style-name="T11">取</text:span></text:p>
            <text:p text:style-name="P19">改善措施之內容</text:p>
          </table:table-cell>
          <table:table-cell table:style-name="表格1.B22" table:number-columns-spanned="11" office:value-type="string">
            <text:p text:style-name="P30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K2" table:number-columns-spanned="4" office:value-type="string">
            <text:p text:style-name="P30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30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4"/>
          </table:table-cell>
          <table:table-cell table:style-name="表格1.K2" table:number-columns-spanned="2" office:value-type="string">
            <text:p text:style-name="P2"/>
          </table:table-cell>
          <table:covered-table-cell/>
          <table:table-cell table:style-name="表格1.K2" office:value-type="string">
            <text:p text:style-name="P2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24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6">院長</text:p></table:table-cell><table:table-cell table:style-name="表格3.B1" office:value-type="string"><text:p text:style-name="P33"/></table:table-cell><table:table-cell table:style-name="表格3.B1" office:value-type="string"><text:p text:style-name="P36">主管</text:p></table:table-cell><table:table-cell table:style-name="表格3.D1" office:value-type="string"><text:p text:style-name="P31"/></table:table-cell><table:table-cell table:style-name="表格3.D1" office:value-type="string"><text:p text:style-name="P30">經辦</text:p></table:table-cell><table:table-cell table:style-name="表格3.F1" office:value-type="string"><text:p text:style-name="P31"/></table:table-cell></table:table-row></table:table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8">檢討</text:p>
          </table:table-cell>
          <table:table-cell table:style-name="表格4.B1" office:value-type="string">
            <text:p text:style-name="P30">定期檢討改善措施之合宜性：</text:p>
            <text:p text:style-name="P30"/>
            <text:p text:style-name="P30">□ 1.本改善措施已相當合宜且已改善完成。</text:p>
            <text:p text:style-name="P30">□ 2.本改善措施有需要敬會相關部門改善。</text:p>
          </table:table-cell>
          <table:table-cell table:style-name="表格4.C1" table:number-rows-spanned="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21">備 <text:s text:c="8"/>註</text:p>
          </table:table-cell>
          <table:table-cell table:style-name="表格4.B2" office:value-type="string">
            <text:p text:style-name="P37">1.依勞安法第14條，勞安衛自動檢查辦法第33條、80條。</text:p>
            <text:p text:style-name="P32">2.檢查結果請打勾。</text:p>
            <text:p text:style-name="P32">3.檢查結果有異常情形且無法立即排除時，才須送院長及環安室核簽。</text:p>
            <text:p text:style-name="P32">4.每學期實施檢查，檢查後單位自行存查並保存三年。</text:p>
            <text:p text:style-name="P32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4T20:06:00</meta:creation-date>
    <dc:creator>oes02</dc:creator>
    <dc:date>2010-01-08T13:55:00</dc:date>
    <meta:editing-cycles>6</meta:editing-cycles>
    <meta:editing-duration>PT6M</meta:editing-duration>
    <meta:document-statistic meta:table-count="4" meta:image-count="0" meta:object-count="0" meta:page-count="2" meta:paragraph-count="60" meta:word-count="886" meta:character-count="1087" meta:non-whitespace-character-count="958"/>
    <meta:generator>LibreOffice/5.4.4.2$Windows_X86_64 LibreOffice_project/2524958677847fb3bb44820e40380acbe820f960</meta:generator>
  </office:meta>
</office:document-meta>
</file>